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Excel_32_Built-in_32_Normal_32_4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_32_4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A6A6A6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A6A6A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_32_4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no_32_4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_32_4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_32_4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24.1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82.1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20.9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64"/>
        <table:table-column table:style-name="co6" table:default-cell-style-name="ce5"/>
        <table:table-column table:style-name="co7" table:default-cell-style-name="ce5"/>
        <table:table-column table:style-name="co8" table:default-cell-style-name="ce6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0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3" table:number-columns-repeated="998" table:default-cell-style-name="ce5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66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10">
            <text:p>ukupna cijena bez PDV-a</text:p>
          </table:table-cell>
          <table:table-cell office:value-type="string" table:style-name="ce11">
            <text:p>ukupna cijena s PDV</text:p>
          </table:table-cell>
          <table:table-cell office:value-type="string" table:number-columns-spanned="1" table:number-rows-spanned="2" table:style-name="ce67">
            <text:p>iznos <text:s text:c="16"/>PDV-a</text:p>
          </table:table-cell>
          <table:table-cell office:value-type="string" table:number-columns-spanned="1" table:number-rows-spanned="2" table:style-name="ce68">
            <text:p>Upisati stopu PDV-a / %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number-columns-spanned="7" table:number-rows-spanned="1" table:style-name="ce69">
            <text:p><text:s text:c="3"/>Grupa 8.<text:s text:c="9"/></text:p>
          </table:table-cell>
          <table:covered-table-cell table:number-columns-repeated="6"/>
          <table:table-cell table:number-columns-repeated="2" table:style-name="ce13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4">
            <text:p>1.</text:p>
          </table:table-cell>
          <table:table-cell office:value-type="string" table:style-name="ce72">
            <text:p>Standardni infuzijski sistem za infuziju lijekova ,15 micr. Filter.Odzračnik sa antibakterijskim filterom i zatvaračem.Prozirna kapljična komorica ,dužine 65cm.Baždareni silikonski segment,plava sigurnosna stezaljka protiv slobodnog protoka.Pvc linija (bez DEHP):promjer 3x4,1mm.Približna dužina 270cm,približan volumen ispiranja 25ml. Bez latexa,bez DEHP. Kompatibilan suređajima Fresenius Agilia</text:p>
          </table:table-cell>
          <table:table-cell table:style-name="ce15"/>
          <table:table-cell office:value-type="string" table:style-name="ce16">
            <text:p>kom</text:p>
          </table:table-cell>
          <table:table-cell table:number-columns-repeated="2" table:style-name="ce15"/>
          <table:table-cell office:value-type="float" office:value="200" table:style-name="ce17">
            <text:p>200</text:p>
          </table:table-cell>
          <table:table-cell table:style-name="ce1"/>
          <table:table-cell table:number-columns-repeated="2" table:style-name="ce18"/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style-name="ce21">
            <text:p>Set za sukciju-harmonika 500 ml</text:p>
          </table:table-cell>
          <table:table-cell table:style-name="ce22"/>
          <table:table-cell office:value-type="string" table:style-name="ce23">
            <text:p>kom</text:p>
          </table:table-cell>
          <table:table-cell table:style-name="ce24"/>
          <table:table-cell table:style-name="ce25"/>
          <table:table-cell office:value-type="float" office:value="250" table:style-name="ce17">
            <text:p>25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style-name="ce21">
            <text:p>Vrećica urin dječja, sterilna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4000" table:style-name="ce31">
            <text:p>4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21">
            <text:p>Vrećice za urin, 2 l, STERILNE, s ispustom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1500" table:style-name="ce31">
            <text:p>15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Vrećica <text:s/>za urin 2 l, s ispustom,NESTERILNA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3000" table:style-name="ce31">
            <text:p>3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1">
            <text:p>Kateter Folly, sterinan,prirodni latex,CH 12-24,dvokanalni,balon 3-30 ml,silikoniziran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32"/>
          <table:table-cell office:value-type="float" office:value="2000" table:style-name="ce31">
            <text:p>2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8">
          <table:table-cell office:value-type="string" table:style-name="ce14">
            <text:p>7.</text:p>
          </table:table-cell>
          <table:table-cell office:value-type="string" table:style-name="ce21">
            <text:p>Brizgalica za kateter 50 ml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32"/>
          <table:table-cell office:value-type="float" office:value="2500" table:style-name="ce31">
            <text:p>25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9">
          <table:table-cell office:value-type="string" table:style-name="ce14">
            <text:p>8.</text:p>
          </table:table-cell>
          <table:table-cell office:value-type="string" table:style-name="ce21">
            <text:p>Kateter aspiracioni, PVC-ravno pakiran, <text:s/>Ch 6-20,najmanje dužine 50-55 cm,bez latexa,sterilan<text:s text:c="2"/>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2500" table:style-name="ce31">
            <text:p>25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6">
          <table:table-cell office:value-type="string" table:style-name="ce14">
            <text:p>9.</text:p>
          </table:table-cell>
          <table:table-cell office:value-type="string" table:style-name="ce21">
            <text:p>Kateter rektalni Ch 18,22,25,28 bez DEHP - a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1200" table:style-name="ce31">
            <text:p>12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0">
          <table:table-cell office:value-type="string" table:style-name="ce14">
            <text:p>10.</text:p>
          </table:table-cell>
          <table:table-cell office:value-type="string" table:style-name="ce33">
            <text:p>Abdominalni dren-PVC Ch 22-30-najmanje dužine 600mm,otvorenog,zaobljenog vrha i 6 lateralnih otvora u 3 reda x 2 otvora u cik cak liniji .mora biti u skladu s MDD 93/42/EEC i imati potvrdu o sterilizaciji validiranom metodom<text:s text:c="2"/></text:p>
          </table:table-cell>
          <table:table-cell table:style-name="ce28"/>
          <table:table-cell office:value-type="string" table:style-name="ce34">
            <text:p>kom</text:p>
          </table:table-cell>
          <table:table-cell table:style-name="ce29"/>
          <table:table-cell table:style-name="ce32"/>
          <table:table-cell office:value-type="float" office:value="200" table:style-name="ce30">
            <text:p>2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5"/>
          <table:table-cell table:number-columns-repeated="16372" table:style-name="ce36"/>
        </table:table-row>
        <table:table-row table:style-name="ro7">
          <table:table-cell office:value-type="string" table:style-name="ce14">
            <text:p>11.</text:p>
          </table:table-cell>
          <table:table-cell office:value-type="string" table:style-name="ce21">
            <text:p>Sonda duodenalna,PVC, 125cm Ch 8-20, graduirana,zatvoren vrh bez DEHP - a</text:p>
          </table:table-cell>
          <table:table-cell table:style-name="ce28"/>
          <table:table-cell office:value-type="string" table:style-name="ce37">
            <text:p>kom</text:p>
          </table:table-cell>
          <table:table-cell table:style-name="ce29"/>
          <table:table-cell table:style-name="ce28"/>
          <table:table-cell office:value-type="float" office:value="1000" table:style-name="ce31">
            <text:p>1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1">
          <table:table-cell office:value-type="string" table:style-name="ce14">
            <text:p>12.</text:p>
          </table:table-cell>
          <table:table-cell office:value-type="string" table:style-name="ce21">
            <text:p>Sonda želučana, dužine 80 cm, <text:s/>Ch 8-20,izrađena od PVC-a bez lateksa,otporna na uklon,matirana površina cijevi,otporna na savijanje</text:p>
          </table:table-cell>
          <table:table-cell table:style-name="ce28"/>
          <table:table-cell office:value-type="string" table:style-name="ce37">
            <text:p>kom</text:p>
          </table:table-cell>
          <table:table-cell table:style-name="ce29"/>
          <table:table-cell table:style-name="ce28"/>
          <table:table-cell office:value-type="float" office:value="2000" table:style-name="ce31">
            <text:p>2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1">
          <table:table-cell office:value-type="string" table:style-name="ce14">
            <text:p>13.</text:p>
          </table:table-cell>
          <table:table-cell office:value-type="string" table:style-name="ce21">
            <text:p>Nelaton kateter, PVC,sterilan,apirogen,zatvoren vrh,s dva bočna otvora, najmanje dužine 35- 40 cm Ch 8-18, bez DEHP - a</text:p>
          </table:table-cell>
          <table:table-cell table:style-name="ce28"/>
          <table:table-cell office:value-type="string" table:style-name="ce37">
            <text:p>kom</text:p>
          </table:table-cell>
          <table:table-cell table:style-name="ce29"/>
          <table:table-cell table:style-name="ce28"/>
          <table:table-cell office:value-type="float" office:value="480" table:style-name="ce31">
            <text:p>48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2">
          <table:table-cell office:value-type="string" table:style-name="ce14">
            <text:p>14.</text:p>
          </table:table-cell>
          <table:table-cell office:value-type="string" table:style-name="ce21">
            <text:p>Set za davanje kisika, nosni, dva izvoda, sa fleksibilnim nastavkom za spajanje na bocu centralnog kisika (nastavak nesmije biti krut..), sa hvatištem na nosnom kateteru za lakšu manipulaciju, bez DEHP — a"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4000" table:style-name="ce31">
            <text:p>4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3">
          <table:table-cell office:value-type="string" table:style-name="ce14">
            <text:p>15.</text:p>
          </table:table-cell>
          <table:table-cell office:value-type="string" table:style-name="ce38">
            <text:p>Stezaljka za pupkovinu sterilna, pojedinačno pakirana, izrađena od medicinskog granulata, sa sigurnosnim zatvaračem, maksimalne dužine 53 mm čiji krakovi protišću pupkovinu, nazubljeni su obostrano, po sredini svakog kraka kanal-udubljenje. Zapreka ispred luka koja spriječava pomicanje pupkovine. Ne smije sadržavati metale</text:p>
          </table:table-cell>
          <table:table-cell table:style-name="ce39"/>
          <table:table-cell office:value-type="string" table:style-name="ce23">
            <text:p>kom</text:p>
          </table:table-cell>
          <table:table-cell table:style-name="ce29"/>
          <table:table-cell table:style-name="ce40"/>
          <table:table-cell office:value-type="float" office:value="2000" table:style-name="ce31">
            <text:p>2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4">
          <table:table-cell office:value-type="string" table:style-name="ce14">
            <text:p>16.</text:p>
          </table:table-cell>
          <table:table-cell office:value-type="string" table:style-name="ce38">
            <text:p>Narukvica za majku i dijete, s istim kontrolnim brojem, od medicinskog granulata, minimalna dužina narukvice za majku 230mm - 240mm, a za dijete 115mm- 120mm, brojevi se ne smiju brisati</text:p>
          </table:table-cell>
          <table:table-cell table:style-name="ce39"/>
          <table:table-cell office:value-type="string" table:style-name="ce23">
            <text:p>par</text:p>
          </table:table-cell>
          <table:table-cell table:style-name="ce29"/>
          <table:table-cell table:style-name="ce40"/>
          <table:table-cell office:value-type="float" office:value="1200" table:style-name="ce31">
            <text:p>12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5">
          <table:table-cell office:value-type="string" table:style-name="ce14">
            <text:p>17.</text:p>
          </table:table-cell>
          <table:table-cell office:value-type="string" table:style-name="ce21">
            <text:p>Kapice za Termoscan termometar Braun,Welch Allyn PRO 3000 i PRO 4000<text:s text:c="2"/>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32"/>
          <table:table-cell office:value-type="float" office:value="12000" table:style-name="ce31">
            <text:p>12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6">
          <table:table-cell office:value-type="string" table:style-name="ce14">
            <text:p>18.</text:p>
          </table:table-cell>
          <table:table-cell office:value-type="string" table:style-name="ce33">
            <text:p>Toplomjer za humanu upotrebu (bez žive), sa skalom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50" table:style-name="ce31">
            <text:p>5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7">
          <table:table-cell office:value-type="string" table:style-name="ce14">
            <text:p>19.</text:p>
          </table:table-cell>
          <table:table-cell office:value-type="string" table:style-name="ce21">
            <text:p>EKG elektroda spužva, Ag/AgCl, gel, promjer 50 mm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5"/>
          <table:table-cell office:value-type="float" office:value="45000" table:style-name="ce31">
            <text:p>45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8">
          <table:table-cell office:value-type="string" table:style-name="ce14">
            <text:p>20.</text:p>
          </table:table-cell>
          <table:table-cell office:value-type="string" table:style-name="ce38">
            <text:p>EKG monitoring elektrode (za holter), Ag/AgCl, na netkanoj tekstilnoj podlozi koja omogućuje disanje kože, za dugotrajno nošenje. Hipoalergijsko medicinsko ljepilo, s čvrstim gelom zaštićenim poklopcem protiv isušivanja, ne ostavlja tragove na koži, promjer 6 cm, ne sadrži latex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5"/>
          <table:table-cell office:value-type="float" office:value="16500" table:style-name="ce31">
            <text:p>165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19">
          <table:table-cell office:value-type="string" table:style-name="ce14">
            <text:p>21.</text:p>
          </table:table-cell>
          <table:table-cell office:value-type="string" table:style-name="ce21">
            <text:p>EKG elektroda spužva, Ag/AgCl, gel, promjer 30 mm, dječja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5"/>
          <table:table-cell office:value-type="float" office:value="150" table:style-name="ce31">
            <text:p>15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0">
          <table:table-cell office:value-type="string" table:style-name="ce14">
            <text:p>22.</text:p>
          </table:table-cell>
          <table:table-cell office:value-type="string" table:style-name="ce21">
            <text:p>Kateter Folly,sterilan,prirodni latex, 2 kanalni dječji , CH 6-10</text:p>
          </table:table-cell>
          <table:table-cell table:style-name="ce41"/>
          <table:table-cell office:value-type="string" table:style-name="ce23">
            <text:p>kom</text:p>
          </table:table-cell>
          <table:table-cell table:style-name="ce29"/>
          <table:table-cell table:style-name="ce32"/>
          <table:table-cell office:value-type="float" office:value="40" table:style-name="ce31">
            <text:p>4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1">
          <table:table-cell office:value-type="string" table:style-name="ce14">
            <text:p>23.</text:p>
          </table:table-cell>
          <table:table-cell office:value-type="string" table:style-name="ce21">
            <text:p>Bubrežnjak jednokratni kartonski</text:p>
          </table:table-cell>
          <table:table-cell table:style-name="ce41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20000" table:style-name="ce31">
            <text:p>200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2">
          <table:table-cell office:value-type="string" table:style-name="ce14">
            <text:p>24.</text:p>
          </table:table-cell>
          <table:table-cell office:value-type="string" table:style-name="ce33">
            <text:p>Mekana, podatna, vodonepropustna tkanina (poliester+poliuretan). Obrađena protiv gljivica, plijesni i bakterija. Moguće višekrat. pranje na 95 stupnjeva, sterilizacija na 134 stupnja. Dim. 220 x 10 m</text:p>
          </table:table-cell>
          <table:table-cell table:style-name="ce28"/>
          <table:table-cell office:value-type="string" table:style-name="ce23">
            <text:p>bala</text:p>
          </table:table-cell>
          <table:table-cell table:style-name="ce29"/>
          <table:table-cell table:style-name="ce42"/>
          <table:table-cell office:value-type="float" office:value="2" table:style-name="ce31">
            <text:p>2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5">
          <table:table-cell office:value-type="string" table:style-name="ce14">
            <text:p>25.</text:p>
          </table:table-cell>
          <table:table-cell office:value-type="string" table:style-name="ce33">
            <text:p>Platno gumirano, 1,35 x 1 m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42"/>
          <table:table-cell office:value-type="float" office:value="10" table:style-name="ce31">
            <text:p>1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3">
          <table:table-cell office:value-type="string" table:style-name="ce14">
            <text:p>26.</text:p>
          </table:table-cell>
          <table:table-cell office:value-type="string" table:style-name="ce33">
            <text:p>Britvice jednokratne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32"/>
          <table:table-cell office:value-type="float" office:value="3500" table:style-name="ce31">
            <text:p>35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5">
          <table:table-cell office:value-type="string" table:style-name="ce14">
            <text:p>27.</text:p>
          </table:table-cell>
          <table:table-cell office:value-type="string" table:style-name="ce21">
            <text:p>Maska za kisik, silikon, za djecu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5" table:style-name="ce31">
            <text:p>5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6">
          <table:table-cell office:value-type="string" table:style-name="ce14">
            <text:p>28.</text:p>
          </table:table-cell>
          <table:table-cell office:value-type="string" table:style-name="ce21">
            <text:p>Maska za kisik, silikon, za odrastle L,XL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700" table:style-name="ce31">
            <text:p>7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7">
          <table:table-cell office:value-type="string" table:style-name="ce14">
            <text:p>29.</text:p>
          </table:table-cell>
          <table:table-cell office:value-type="string" table:style-name="ce38">
            <text:p>Jednokratni nastavci za kiruršku šišalicu s pokretnom glavom, 50 kom u kutiji</text:p>
          </table:table-cell>
          <table:table-cell table:style-name="ce28"/>
          <table:table-cell office:value-type="string" table:style-name="ce23">
            <text:p>kom</text:p>
          </table:table-cell>
          <table:table-cell table:style-name="ce29"/>
          <table:table-cell table:style-name="ce28"/>
          <table:table-cell office:value-type="float" office:value="600" table:style-name="ce31">
            <text:p>60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4">
          <table:table-cell office:value-type="string" table:style-name="ce14">
            <text:p>30.</text:p>
          </table:table-cell>
          <table:table-cell office:value-type="string" table:style-name="ce43">
            <text:p>Pete za gipsanje gumene, veličina M</text:p>
          </table:table-cell>
          <table:table-cell table:style-name="ce44"/>
          <table:table-cell office:value-type="string" table:style-name="ce45">
            <text:p>kom</text:p>
          </table:table-cell>
          <table:table-cell table:style-name="ce46"/>
          <table:table-cell table:style-name="ce47"/>
          <table:table-cell office:value-type="float" office:value="30" table:style-name="ce48">
            <text:p>30</text:p>
          </table:table-cell>
          <table:table-cell table:style-name="ce49"/>
          <table:table-cell table:number-columns-repeated="2" table:style-name="ce18"/>
          <table:table-cell table:style-name="ce19"/>
          <table:table-cell table:style-name="ce27"/>
          <table:table-cell table:number-columns-repeated="16372"/>
        </table:table-row>
        <table:table-row table:style-name="ro24">
          <table:table-cell office:value-type="string" table:style-name="ce14">
            <text:p>31.</text:p>
          </table:table-cell>
          <table:table-cell office:value-type="string" table:style-name="ce21">
            <text:p>Filter papir naborani</text:p>
          </table:table-cell>
          <table:table-cell table:style-name="ce28"/>
          <table:table-cell office:value-type="string" table:style-name="ce34">
            <text:p>kom</text:p>
          </table:table-cell>
          <table:table-cell table:style-name="ce29"/>
          <table:table-cell table:style-name="ce7"/>
          <table:table-cell office:value-type="float" office:value="30" table:style-name="ce50">
            <text:p>30</text:p>
          </table:table-cell>
          <table:table-cell table:style-name="ce49"/>
          <table:table-cell table:style-name="ce51"/>
          <table:table-cell table:style-name="ce18"/>
          <table:table-cell table:style-name="ce52"/>
          <table:table-cell table:style-name="ce53"/>
          <table:table-cell table:number-columns-repeated="16372"/>
        </table:table-row>
        <table:table-row table:style-name="ro25">
          <table:table-cell table:number-columns-repeated="5" table:style-name="ce54"/>
          <table:table-cell office:value-type="string" table:number-columns-spanned="3" table:number-rows-spanned="1" table:style-name="ce70">
            <text:p>Iznos bez PDV-a i s PDV-om za 24 mj.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2"/>
        </table:table-row>
        <table:table-row table:style-name="ro26">
          <table:table-cell table:number-columns-spanned="2" table:number-rows-spanned="1" table:style-name="ce71"/>
          <table:covered-table-cell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36"/>
          <table:table-cell table:style-name="ce5"/>
          <table:table-cell table:style-name="ce4"/>
          <table:table-cell table:number-columns-repeated="16372"/>
        </table:table-row>
        <table:table-row table:style-name="ro27">
          <table:table-cell table:number-columns-repeated="2" table:style-name="ce5"/>
          <table:table-cell table:style-name="ce4"/>
          <table:table-cell table:style-name="ce5"/>
          <table:table-cell table:style-name="ce64"/>
          <table:table-cell table:number-columns-repeated="2" table:style-name="ce5"/>
          <table:table-cell table:style-name="ce65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9" table:style-name="ro26">
          <table:table-cell table:number-columns-repeated="2" table:style-name="ce5"/>
          <table:table-cell table:style-name="ce4"/>
          <table:table-cell table:style-name="ce5"/>
          <table:table-cell table:style-name="ce64"/>
          <table:table-cell table:number-columns-repeated="2" table:style-name="ce5"/>
          <table:table-cell table:style-name="ce65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28">
          <table:table-cell table:number-columns-repeated="2" table:style-name="ce5"/>
          <table:table-cell table:style-name="ce4"/>
          <table:table-cell table:style-name="ce5"/>
          <table:table-cell table:style-name="ce64"/>
          <table:table-cell table:number-columns-repeated="2" table:style-name="ce5"/>
          <table:table-cell table:style-name="ce65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26">
          <table:table-cell table:number-columns-repeated="2" table:style-name="ce5"/>
          <table:table-cell table:style-name="ce4"/>
          <table:table-cell table:style-name="ce5"/>
          <table:table-cell table:style-name="ce64"/>
          <table:table-cell table:number-columns-repeated="2" table:style-name="ce5"/>
          <table:table-cell table:style-name="ce65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27" table:style-name="ro2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95" table:style-name="ro30">
          <table:table-cell table:number-columns-repeated="16384"/>
        </table:table-row>
        <table:named-expressions>
          <table:named-range table:name="Print_Area" table:cell-range-address="Troškovnik.$A$1:Troškovnik.$J$36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>
      <number:number number:decimal-places="5" number:min-integer-digits="1" number:grouping="true"/>
    </number:number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4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4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40">
      <style:table-cell-properties style:vertical-align="automatic" fo:background-color="transparent"/>
    </style:style>
    <style:style style:name="Normalno_32_3_32_2" style:display-name="Normalno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o_32_4" style:display-name="Normalno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ormalno_32_5" style:display-name="Normalno 5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2" style:display-name="Obično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2_32_2" style:display-name="Običn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Obi_269_no_32_2_32_3" style:display-name="Obično 2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3" style:display-name="Obično 3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Obi_269_no_32_3_32_2" style:display-name="Običn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stotak_32_2" style:display-name="Postotak 2" style:family="table-cell" style:data-style-name="N38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4:21Z</meta:creation-date>
    <dc:date>2026-03-20T10:32:00Z</dc:date>
    <meta:editing-cycles>4</meta:editing-cycles>
    <meta:editing-duration>PT1222S</meta:editing-duration>
  </office:meta>
</office:document-meta>
</file>