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background-color="#969696" style:cell-protec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Percent" style:data-style-name="N40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_32_1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_32_1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_32_1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_32_2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969696" style:cell-protect="none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Percent" style:data-style-name="N40">
      <style:table-cell-properties fo:border-top="thin solid #000000" fo:border-bottom="none" fo:border-left="thin solid #000000" fo:border-right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9.7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217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81.6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9"/>
        <table:table-column table:style-name="co4" table:default-cell-style-name="ce10"/>
        <table:table-column table:style-name="co5" table:default-cell-style-name="ce58"/>
        <table:table-column table:style-name="co6" table:default-cell-style-name="ce10"/>
        <table:table-column table:style-name="co7" table:default-cell-style-name="ce10"/>
        <table:table-column table:style-name="co8" table:default-cell-style-name="ce59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9"/>
        <table:table-column table:style-name="co13" table:number-columns-repeated="1008" table:default-cell-style-name="ce10"/>
        <table:table-column table:style-name="co14" table:number-columns-repeated="4" table:default-cell-style-name="ce1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style-name="ce3">
            <text:p>Opća županijska bolnica Pakrac i bolnica hrvatskih veterana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office:value-type="string" table:style-name="ce8">
            <text:p>2026.</text:p>
          </table:table-cell>
          <table:table-cell table:number-columns-repeated="2" table:style-name="ce9"/>
          <table:table-cell table:number-columns-repeated="1007" table:style-name="ce10"/>
          <table:table-cell table:number-columns-repeated="5" table:style-name="ce11"/>
          <table:table-cell table:number-columns-repeated="15360"/>
        </table:table-row>
        <table:table-row table:style-name="ro2">
          <table:table-cell office:value-type="string" table:style-name="ce12">
            <text:p>R. br.</text:p>
          </table:table-cell>
          <table:table-cell office:value-type="string" table:style-name="ce13">
            <text:p>Opis proizvoda</text:p>
          </table:table-cell>
          <table:table-cell office:value-type="string" table:style-name="ce13">
            <text:p>kat. br.</text:p>
          </table:table-cell>
          <table:table-cell office:value-type="string" table:style-name="ce13">
            <text:p>j.m.</text:p>
          </table:table-cell>
          <table:table-cell office:value-type="string" table:style-name="ce14">
            <text:p>zaštićeni naziv</text:p>
          </table:table-cell>
          <table:table-cell office:value-type="string" table:style-name="ce14">
            <text:p>proizvođač</text:p>
          </table:table-cell>
          <table:table-cell office:value-type="string" table:style-name="ce13">
            <text:p>planirana okvirna količina za 24 mjeseca</text:p>
          </table:table-cell>
          <table:table-cell office:value-type="string" table:style-name="ce15">
            <text:p>jedinična cijena bez PDV-a</text:p>
          </table:table-cell>
          <table:table-cell office:value-type="string" table:style-name="ce13">
            <text:p>ukupna cijena bez PDV-a</text:p>
          </table:table-cell>
          <table:table-cell office:value-type="string" table:style-name="ce16">
            <text:p>ukupna cijena s PDV</text:p>
          </table:table-cell>
          <table:table-cell office:value-type="string" table:number-columns-spanned="1" table:number-rows-spanned="2" table:style-name="ce60">
            <text:p>iznos <text:s text:c="16"/>PDV-a</text:p>
          </table:table-cell>
          <table:table-cell office:value-type="string" table:number-columns-spanned="1" table:number-rows-spanned="2" table:style-name="ce61">
            <text:p>Upisati stopu PDV-a / %</text:p>
          </table:table-cell>
          <table:table-cell table:number-columns-repeated="1008" table:style-name="ce10"/>
          <table:table-cell table:number-columns-repeated="15364"/>
        </table:table-row>
        <table:table-row table:style-name="ro3">
          <table:table-cell table:style-name="ce17"/>
          <table:table-cell office:value-type="string" table:number-columns-spanned="7" table:number-rows-spanned="1" table:style-name="ce62">
            <text:p><text:s text:c="3"/>Grupa 7.<text:s text:c="9"/></text:p>
          </table:table-cell>
          <table:covered-table-cell table:number-columns-repeated="6"/>
          <table:table-cell table:number-columns-repeated="2" table:style-name="ce18"/>
          <table:covered-table-cell/>
          <table:covered-table-cell/>
          <table:table-cell table:number-columns-repeated="1008" table:style-name="ce10"/>
          <table:table-cell table:number-columns-repeated="15364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20">
            <text:p>Operacijski osnovni komplet, sastoji se od:</text:p>
            <text:p>1 prekrivka za stol 150 x 190 cm,</text:p>
            <text:p>2 ručnici 30 x 40 cm,</text:p>
            <text:p>1 SMMS kirurški ogrtač Standard 130 cm,</text:p>
            <text:p>1 navlaka za stol za instrumentiranje 80 x 145 cm,</text:p>
            <text:p>1 SMMS kirurški ogrtač Special 150 cm,</text:p>
            <text:p>1 ljepive trake 9 x 50 cm,</text:p>
            <text:p>1 džep za aspirator, 1-dijelni 38 x 40 cm,</text:p>
            <text:p>2 ljepive prekrivke, 2-slojne 75 x 90 cm,</text:p>
            <text:p>1 samoljepiva prekrivka, 2-slojna, 175 x 180 cm, ljepive trake 80 cm,</text:p>
            <text:p>1 samoljepiva prekrivka, 2-slojna, 150 x 240 cm, trodijelne ljepljive trake, 15 + 70 + 15 cm</text:p>
          </table:table-cell>
          <table:table-cell table:style-name="ce21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6" table:style-name="ce25">
            <text:p>6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5">
          <table:table-cell office:value-type="string" table:style-name="ce19">
            <text:p>2.</text:p>
          </table:table-cell>
          <table:table-cell office:value-type="string" table:style-name="ce20">
            <text:p>Operacijski laparoskopski komplet, sastoji se od:</text:p>
            <text:p>1 prekrivka za stol 150 x 190 cm,</text:p>
            <text:p>2 ručnici 30 x 40 cm,</text:p>
            <text:p>1 navlaka za stol za instrumentiranje 80 x 145 cm,</text:p>
            <text:p>1 laparoskopska prekrivka, 260 x 310 cm, s integriranim navlakama za noge, 125 cm, s abdominalnim kirurškim izrezom, 35 x 37 cm, s incizijskom folijom na izrezu, 28 x 32 cm,</text:p>
            <text:p>s 2-dijelnim džepovima za aspirator, s pokrivalima za oslonce za ruke, s integriranim učvršćenjima za cijevi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6" table:style-name="ce25">
            <text:p>6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6">
          <table:table-cell office:value-type="string" table:style-name="ce19">
            <text:p>3.</text:p>
          </table:table-cell>
          <table:table-cell office:value-type="string" table:style-name="ce20">
            <text:p>Operacijski komplet za kuk, sastoji se od:</text:p>
            <text:p>1 prekrivka za stol 150 x 190 cm,</text:p>
            <text:p>4 ručnici 30 x 40 cm,</text:p>
            <text:p>1 navlaka za stol za instrumentiranje Spezial 80 x 145 cm,</text:p>
            <text:p>1 ljepive trake 9 x 50 cm,</text:p>
            <text:p>1 ljepiva prekrivka, 2-slojna 75 x 90 cm,</text:p>
            <text:p>1 kirurška prekrivka, 2-slojna 150 x 180 cm</text:p>
            <text:p>1 ortopedska stokineta 33 x 110 cm,</text:p>
            <text:p>2 folijska ljepiva traka 10 x 50cm,</text:p>
            <text:p>1 prekrivka s prorezom, 2-slojna Plus, 225 x 280 cm, <text:s/>prorez 10 x 100 cm</text:p>
            <text:p>1 anesteziološka prekrivka, 2-slojna Plus, 225 x 270 cm, <text:s/>prorez 45 x 65 cm, s pokrivalima za oslonce za ruke 45 x 65 cm, s integriranim učvršćenjima za cijevi, s integriranim učvršćenjima za cijevi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8" table:style-name="ce25">
            <text:p>8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style-name="ce31">
            <text:p>OP mantil, s omotom, sa sterilnim leđnim područjem, materijal SMMS, 35 gr/m2, 100% polipropilen; 4-slojni (Spunbond-Meltblown-Meltblown-Spunbond). Duljina rukava bez manžete 60.5 cm, duljina manžete 8 cm, širina prsišta mantila 66 cm, duljina trakice za vezivanje 65 cm, širina mantila min. 150 cm, duljine mantila min. 130 cm, s dvobojnom transfer karticom i istaknutom veličinom mantila, sterilan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48" table:style-name="ce32">
            <text:p>48</text:p>
          </table:table-cell>
          <table:table-cell table:style-name="ce33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31">
            <text:p>OP mantil, s omotom, sa sterilnim leđnim područjem, materijal SMMS, 35 gr/m2, 100% polipropilen; 4-slojni (Spunbond-Meltblown-Meltblown-Spunbond). Duljina rukava bez manžete 64 <text:s/>cm, duljina manžete 8 cm, širina prsišta mantila 69 cm, duljina trakice za vezivanje 65 cm, širina mantila min. 160 cm, duljine mantila min. 150 cm, s dvobojnom transfer karticom i istaknutom veličinom mantila, sterilan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44" table:style-name="ce32">
            <text:p>44</text:p>
          </table:table-cell>
          <table:table-cell table:style-name="ce33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31">
            <text:p>OP mantil, sa omotom, sa sterilnim leđnim područjem, materijal SMMS, 35 gr/m2, 100% polipropilen; 4-slojni (Spunbond-Meltblown-Meltblown-Spunbond). Duljina rukava bez manžete 64 <text:s/>cm, duljina manžete 8 cm, širina prsišta mantila 74 cm, duljina trakice za vezivanje 65 cm, širina mantila min. 170 cm, duljine mantila 170 cm, s dvobojnom transfer karticom i istaknutom veličinom mantila, sterilan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40" table:style-name="ce32">
            <text:p>40</text:p>
          </table:table-cell>
          <table:table-cell table:style-name="ce33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style-name="ce31">
            <text:p>Jednokratni komplet bluza i hlače, V izrez sa pojačanom kragnom. Bluza ima jedan gornji džep sa pregradom i dva bočna džepa, a hlaće dva bočna džepa. Soft Spunbond 1-sl. netkani materijal, 50 gr/m2. Prozračnost 528 l/cm2/h. Propunost vodene pare 7382 g/m2/24h. Podešavanje hlača vezanjem.Veličina S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25" table:style-name="ce32">
            <text:p>25</text:p>
          </table:table-cell>
          <table:table-cell table:style-name="ce33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31">
            <text:p>Jednokratni komplet bluza i hlače, V izrez sa pojačanom kragnom. Bluza ima jedan gornji džep sa pregradom i dva bočna džepa, a hlaće dva bočna džepa. Soft Spunbond 1-sl. netkani materijal, 50 gr/m2. Prozračnost 528 l/cm2/h. Propunost vodene pare 7382 g/m2/24h. Podešavanje hlača vezanjem.Veličina M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22" table:style-name="ce32">
            <text:p>22</text:p>
          </table:table-cell>
          <table:table-cell table:style-name="ce33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7">
          <table:table-cell office:value-type="string" table:style-name="ce19">
            <text:p>9.</text:p>
          </table:table-cell>
          <table:table-cell office:value-type="string" table:style-name="ce31">
            <text:p>Jednokratni komplet bluza i hlače, V izrez sa pojačanom kragnom. Bluza ima jedan gornji džep sa pregradom i dva bočna džepa, a hlaće dva bočna džepa. Soft Spunbond 1-sl. netkani materijal, 50 gr/m2. Prozračnost 528 l/cm2/h. Propunost vodene pare 7382 g/m2/24h. Podešavanje hlača vezanjem.Veličina L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20" table:style-name="ce32">
            <text:p>20</text:p>
          </table:table-cell>
          <table:table-cell table:style-name="ce33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7">
          <table:table-cell office:value-type="string" table:style-name="ce19">
            <text:p>10.</text:p>
          </table:table-cell>
          <table:table-cell office:value-type="string" table:style-name="ce31">
            <text:p>Jednokratni komplet bluza i hlače, V izrez sa pojačanom kragnom. Bluza ima jedan gornji džep sa pregradom i dva bočna džepa, a hlaće dva bočna džepa. Soft Spunbond 1-sl. netkani materijal, 50 gr/m2. Prozračnost 528 l/cm2/h. Propunost vodene pare 7382 g/m2/24h. Podešavanje hlača vezanjem.Veličina XL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20" table:style-name="ce32">
            <text:p>20</text:p>
          </table:table-cell>
          <table:table-cell table:style-name="ce33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7">
          <table:table-cell office:value-type="string" table:style-name="ce19">
            <text:p>11.</text:p>
          </table:table-cell>
          <table:table-cell office:value-type="string" table:style-name="ce31">
            <text:p>Navlaka za instrumentarski stolić dimenzija 75-85x140-150 cm, nepropusna, sa pojačanom zonom, nepropusna za tekućine, izuzetno otporna na kidanje, s upijajućim</text:p>
            <text:p>flizelinskim slojem, sterilna, jednokratna, pojedinačno pakirana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40" table:style-name="ce32">
            <text:p>40</text:p>
          </table:table-cell>
          <table:table-cell table:style-name="ce33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7">
          <table:table-cell office:value-type="string" table:style-name="ce19">
            <text:p>12.</text:p>
          </table:table-cell>
          <table:table-cell office:value-type="string" table:style-name="ce34">
            <text:p>Navlaka za kameru, sterilna, dimenzija 13-14x250cm (+/-2%), <text:s/>izrađena od PE, reverzno preklopljena, sa samoljepivom trakom na završecima, sa ili bez elastičnog otvora, jednokratna, pojedinačno pakirana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70" table:style-name="ce32">
            <text:p>70</text:p>
          </table:table-cell>
          <table:table-cell table:style-name="ce33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8">
          <table:table-cell office:value-type="string" table:style-name="ce19">
            <text:p>13.</text:p>
          </table:table-cell>
          <table:table-cell office:value-type="string" table:style-name="ce20">
            <text:p>Komplet za male zahvate ,sterilan,sastoji se od:prekrivka 2 sloja 75x90 cm,pamučni tupfer okrugli vel.4, 5 kom, pamučna kompresa 12 sl.,7,5 cmx7,5 cm, 10 kom,prekrivka 2 sloja, 50x60 cm sa centralnim otvorom promjera 6 cm i ljepljivim dijelom oko otvora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10" table:style-name="ce25">
            <text:p>1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0"/>
          <table:table-cell table:number-columns-repeated="15364"/>
        </table:table-row>
        <table:table-row table:style-name="ro9">
          <table:table-cell office:value-type="string" table:style-name="ce19">
            <text:p>14.</text:p>
          </table:table-cell>
          <table:table-cell office:value-type="string" table:style-name="ce20">
            <text:p>Podložna sintetska vata u roli,100% poliesterske niti,visoke elastičnosti koje ne upijaju vodu,mogućnost rastezanja bez kidanja,širina 6 cm,dužina najmanje 3m</text:p>
          </table:table-cell>
          <table:table-cell table:style-name="ce30"/>
          <table:table-cell office:value-type="string" table:style-name="ce35">
            <text:p>kom</text:p>
          </table:table-cell>
          <table:table-cell table:style-name="ce23"/>
          <table:table-cell table:style-name="ce24"/>
          <table:table-cell office:value-type="float" office:value="100" table:style-name="ce25">
            <text:p>100</text:p>
          </table:table-cell>
          <table:table-cell table:style-name="ce3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string" table:style-name="ce19">
            <text:p>15.</text:p>
          </table:table-cell>
          <table:table-cell office:value-type="string" table:style-name="ce20">
            <text:p>Podložna sintetska vata u roli,100% poliesterske niti,visoke elastičnosti koje ne upijaju vodu,mogućnost rastezanja bez kidanja,širina 10 cm,dužina najmanje 3m</text:p>
          </table:table-cell>
          <table:table-cell table:style-name="ce30"/>
          <table:table-cell office:value-type="string" table:style-name="ce35">
            <text:p>kom</text:p>
          </table:table-cell>
          <table:table-cell table:style-name="ce23"/>
          <table:table-cell table:style-name="ce24"/>
          <table:table-cell office:value-type="float" office:value="300" table:style-name="ce25">
            <text:p>300</text:p>
          </table:table-cell>
          <table:table-cell table:style-name="ce3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string" table:style-name="ce19">
            <text:p>16.</text:p>
          </table:table-cell>
          <table:table-cell office:value-type="string" table:style-name="ce20">
            <text:p>Podložna sintetska vata u roli,100% poliesterske niti,visoke elastičnosti koje ne upijaju vodu,mogućnost rastezanja bez kidanja ,širina 15 cm,dužina najmanje 3 m</text:p>
          </table:table-cell>
          <table:table-cell table:style-name="ce30"/>
          <table:table-cell office:value-type="string" table:style-name="ce35">
            <text:p>kom</text:p>
          </table:table-cell>
          <table:table-cell table:style-name="ce23"/>
          <table:table-cell table:style-name="ce24"/>
          <table:table-cell office:value-type="float" office:value="1000" table:style-name="ce25">
            <text:p>1000</text:p>
          </table:table-cell>
          <table:table-cell table:style-name="ce3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string" table:style-name="ce19">
            <text:p>17.</text:p>
          </table:table-cell>
          <table:table-cell office:value-type="string" table:style-name="ce20">
            <text:p>Podložna sintetska vata u roli, 100% poliesterske niti,visoke elastičnosti koje ne upijaju vodu,mogućnost rastezanja bez kidanaja,širina 20cm,dužina najmanje 3 m</text:p>
          </table:table-cell>
          <table:table-cell table:style-name="ce30"/>
          <table:table-cell office:value-type="string" table:style-name="ce35">
            <text:p>kom</text:p>
          </table:table-cell>
          <table:table-cell table:style-name="ce23"/>
          <table:table-cell table:style-name="ce24"/>
          <table:table-cell office:value-type="float" office:value="600" table:style-name="ce25">
            <text:p>600</text:p>
          </table:table-cell>
          <table:table-cell table:style-name="ce3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string" table:style-name="ce19">
            <text:p>18.</text:p>
          </table:table-cell>
          <table:table-cell office:value-type="string" table:style-name="ce20">
            <text:p>Cjevasti podložni materijal, 5,5cmx20m,67%pamuk 33% viskoza u kartonskom dispenzeru sa otvorom,dozvoljeno odstupanje 5%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50" table:style-name="ce25">
            <text:p>5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string" table:style-name="ce19">
            <text:p>19.</text:p>
          </table:table-cell>
          <table:table-cell office:value-type="string" table:style-name="ce20">
            <text:p>Cjevasti podložni materijal,6,5cmx20m,67%pamuk 33% viskoza u kartonskom dispenzeru sa otvorom,dozvoljeno odstupanje 5%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50" table:style-name="ce25">
            <text:p>5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string" table:style-name="ce19">
            <text:p>20.</text:p>
          </table:table-cell>
          <table:table-cell office:value-type="string" table:style-name="ce20">
            <text:p>Cjevasti podložni materijal,7cmx20m,67%pamuk 33% viskoza u kartonskom dispenzeru sa otvorom,dozvoljeno odstupanje 5%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50" table:style-name="ce25">
            <text:p>5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string" table:style-name="ce19">
            <text:p>21.</text:p>
          </table:table-cell>
          <table:table-cell office:value-type="string" table:style-name="ce20">
            <text:p>Cjevasti podložni materijal ,8,5cmx20m,67%pamuk 33% viskoza u kartonskom dispenzeru sa otvorom,dozvoljeno odstupanje 5%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50" table:style-name="ce25">
            <text:p>5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string" table:style-name="ce19">
            <text:p>22.</text:p>
          </table:table-cell>
          <table:table-cell office:value-type="string" table:style-name="ce34">
            <text:p>Mrežasti povoj za fiksiranje, 25 metara u kartonskom dozatoru, vel. 1-2 ili A , poliamid/elastodien (lateks), bez optičkih izbjeljivača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15" table:style-name="ce25">
            <text:p>15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string" table:style-name="ce19">
            <text:p>23.</text:p>
          </table:table-cell>
          <table:table-cell office:value-type="string" table:style-name="ce34">
            <text:p>Mrežasti povoj za fiksiranje, <text:s/>25 metara u kartonskom dozatoru, vel. 3-4 ili <text:s/>B , poliamid/elastodien (lateks), bez optičkih izbjeljivača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20" table:style-name="ce25">
            <text:p>2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string" table:style-name="ce19">
            <text:p>24.</text:p>
          </table:table-cell>
          <table:table-cell office:value-type="string" table:style-name="ce34">
            <text:p>Mrežasti povoj za fiksiranje, 25 metara u kartonskom dozatoru, vel. 5-6 ili C , poliamid/elastodien (lateks), bez optičkih izbjeljivača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50" table:style-name="ce25">
            <text:p>5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string" table:style-name="ce37">
            <text:p>25.</text:p>
          </table:table-cell>
          <table:table-cell office:value-type="string" table:style-name="ce38">
            <text:p>Mrežasti povoj za fiksiranje, <text:s/>25 metara u kartonskom dozatoru, vel. 7-8 ili D <text:s/>poliamid/elastodien (lateks), bez optičkih izbjeljivača</text:p>
          </table:table-cell>
          <table:table-cell table:style-name="ce39"/>
          <table:table-cell office:value-type="string" table:style-name="ce40">
            <text:p>kom</text:p>
          </table:table-cell>
          <table:table-cell table:style-name="ce41"/>
          <table:table-cell table:style-name="ce42"/>
          <table:table-cell office:value-type="float" office:value="10" table:style-name="ce43">
            <text:p>10</text:p>
          </table:table-cell>
          <table:table-cell table:style-name="ce44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string" table:style-name="ce19">
            <text:p>26.</text:p>
          </table:table-cell>
          <table:table-cell office:value-type="string" table:style-name="ce34">
            <text:p>Mrežasti povoj za fiksiranje, <text:s/>25 metara <text:s/>u kartonskom dozatoru, vel. 9-10 ili <text:s/>E , poliamid/elastodien (lateks), bez optičkih izbjeljivača</text:p>
          </table:table-cell>
          <table:table-cell table:style-name="ce45"/>
          <table:table-cell office:value-type="string" table:style-name="ce22">
            <text:p>kom</text:p>
          </table:table-cell>
          <table:table-cell table:style-name="ce65"/>
          <table:table-cell table:style-name="ce66"/>
          <table:table-cell office:value-type="float" office:value="20" table:style-name="ce43">
            <text:p>20</text:p>
          </table:table-cell>
          <table:table-cell table:style-name="ce44"/>
          <table:table-cell table:style-name="ce46"/>
          <table:table-cell table:style-name="ce27"/>
          <table:table-cell table:style-name="ce47"/>
          <table:table-cell table:style-name="ce48"/>
          <table:table-cell table:number-columns-repeated="16372"/>
        </table:table-row>
        <table:table-row table:style-name="ro14">
          <table:table-cell table:number-columns-repeated="4" table:style-name="ce49"/>
          <table:table-cell office:value-type="string" table:number-columns-spanned="4" table:number-rows-spanned="1" table:style-name="ce67">
            <text:p>Iznos bez PDV-a i s PDV-om za 24 mj.</text:p>
          </table:table-cell>
          <table:covered-table-cell table:number-columns-repeated="3"/>
          <table:table-cell table:style-name="ce64"/>
          <table:table-cell table:style-name="ce51"/>
          <table:table-cell table:style-name="ce50"/>
          <table:table-cell table:style-name="ce52"/>
          <table:table-cell table:number-columns-repeated="16372"/>
        </table:table-row>
        <table:table-row table:style-name="ro15">
          <table:table-cell table:number-columns-spanned="2" table:number-rows-spanned="1" table:style-name="ce63"/>
          <table:covered-table-cell/>
          <table:table-cell table:number-columns-repeated="2" table:style-name="ce53"/>
          <table:table-cell table:style-name="ce49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10"/>
          <table:table-cell table:style-name="ce9"/>
          <table:table-cell table:number-columns-repeated="16372"/>
        </table:table-row>
        <table:table-row table:style-name="ro16">
          <table:table-cell table:number-columns-repeated="2" table:style-name="ce10"/>
          <table:table-cell table:style-name="ce9"/>
          <table:table-cell table:style-name="ce10"/>
          <table:table-cell table:style-name="ce58"/>
          <table:table-cell table:number-columns-repeated="2" table:style-name="ce10"/>
          <table:table-cell table:style-name="ce59"/>
          <table:table-cell table:number-columns-repeated="3" table:style-name="ce10"/>
          <table:table-cell table:style-name="ce9"/>
          <table:table-cell table:number-columns-repeated="16372"/>
        </table:table-row>
        <table:table-row table:number-rows-repeated="9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8" table:style-name="ro1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00" table:style-name="ro19">
          <table:table-cell table:number-columns-repeated="16384"/>
        </table:table-row>
        <table:named-expressions>
          <table:named-range table:name="Print_Area" table:cell-range-address="Troškovnik.$A$1:Troškovnik.$J$31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decimal-places="0" number:min-integer-digits="1" number:grouping="true"/>
    </number:number-style>
    <number:number-style style:name="N39" number:language="hr" number:country="HR">
      <number:number number:decimal-places="0" number:min-integer-digits="1"/>
    </number:number-style>
    <number:percentage-style style:name="N40" number:language="hr" number:country="HR">
      <number:number number:decimal-places="0" number:min-integer-digits="1"/>
      <number:text>%</number:text>
    </number:percentage-style>
    <number:number-style style:name="N41">
      <number:number number:decimal-places="2" number:min-integer-digits="1" number:grouping="true"/>
      <number:text>     </number:text>
    </number:number-style>
    <number:number-style style:name="N42" number:language="hr" number:country="HR">
      <number:number number:min-integer-digits="1"/>
    </number:number-style>
    <number:number-style style:name="N43">
      <number:number number:decimal-places="5" number:min-integer-digits="1"/>
    </number:number-style>
    <number:currency-style style:name="N44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4P0"/>
    </number:currency-style>
    <style:style style:name="Excel_32_Built-in_32_Explanatory_32_Text" style:display-name="Excel Built-in Explanatory Text" style:family="table-cell" style:data-style-name="N42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41:45Z</meta:creation-date>
    <dc:date>2026-02-24T10:39:57Z</dc:date>
  </office:meta>
</office:document-meta>
</file>