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background-color="#969696" style:cell-protect="non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Percen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_32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_32_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_32_1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_32_1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page" style:column-width="2.275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7.6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65.65pt" style:use-optimal-row-height="false" fo:break-before="auto"/>
    </style:style>
    <style:style style:name="ro9" style:family="table-row">
      <style:table-row-properties style:row-height="46.3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79.35pt" style:use-optimal-row-height="false" fo:break-before="auto"/>
    </style:style>
    <style:style style:name="ro16" style:family="table-row">
      <style:table-row-properties style:row-height="82.9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9"/>
        <table:table-column table:style-name="co4" table:default-cell-style-name="ce11"/>
        <table:table-column table:style-name="co5" table:default-cell-style-name="ce49"/>
        <table:table-column table:style-name="co6" table:default-cell-style-name="ce11"/>
        <table:table-column table:style-name="co7" table:default-cell-style-name="ce11"/>
        <table:table-column table:style-name="co8" table:default-cell-style-name="ce50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0"/>
        <table:table-column table:style-name="co13" table:number-columns-repeated="1008" table:default-cell-style-name="ce11"/>
        <table:table-column table:style-name="co14" table:number-columns-repeated="4" table:default-cell-style-name="ce12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style-name="ce3">
            <text:p>Opća županijska bolnica Pakrac i bolnica hrvatskih veterana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office:value-type="string" table:style-name="ce8">
            <text:p>2026.</text:p>
          </table:table-cell>
          <table:table-cell table:style-name="ce9"/>
          <table:table-cell table:style-name="ce10"/>
          <table:table-cell table:number-columns-repeated="1007" table:style-name="ce11"/>
          <table:table-cell table:number-columns-repeated="5" table:style-name="ce12"/>
          <table:table-cell table:number-columns-repeated="15360"/>
        </table:table-row>
        <table:table-row table:style-name="ro2">
          <table:table-cell office:value-type="string" table:style-name="ce13">
            <text:p>R. br.</text:p>
          </table:table-cell>
          <table:table-cell office:value-type="string" table:style-name="ce14">
            <text:p>Opis proizvoda</text:p>
          </table:table-cell>
          <table:table-cell office:value-type="string" table:style-name="ce14">
            <text:p>kat. br.</text:p>
          </table:table-cell>
          <table:table-cell office:value-type="string" table:style-name="ce14">
            <text:p>j.m.</text:p>
          </table:table-cell>
          <table:table-cell office:value-type="string" table:style-name="ce15">
            <text:p>zaštićeni naziv</text:p>
          </table:table-cell>
          <table:table-cell office:value-type="string" table:style-name="ce15">
            <text:p>proizvođač</text:p>
          </table:table-cell>
          <table:table-cell office:value-type="string" table:style-name="ce14">
            <text:p>planirana okvirna količina za 24 mjeseca</text:p>
          </table:table-cell>
          <table:table-cell office:value-type="string" table:style-name="ce16">
            <text:p>jedinična cijena bez PDV-a</text:p>
          </table:table-cell>
          <table:table-cell office:value-type="string" table:style-name="ce14">
            <text:p>ukupna cijena bez PDV-a</text:p>
          </table:table-cell>
          <table:table-cell office:value-type="string" table:style-name="ce17">
            <text:p>ukupna cijena s PDV</text:p>
          </table:table-cell>
          <table:table-cell office:value-type="string" table:number-columns-spanned="1" table:number-rows-spanned="2" table:style-name="ce51">
            <text:p>iznos <text:s text:c="16"/>PDV-a</text:p>
          </table:table-cell>
          <table:table-cell office:value-type="string" table:number-columns-spanned="1" table:number-rows-spanned="2" table:style-name="ce52">
            <text:p>Upisati stopu PDV-a / %</text:p>
          </table:table-cell>
          <table:table-cell table:number-columns-repeated="1008" table:style-name="ce11"/>
          <table:table-cell table:number-columns-repeated="15364"/>
        </table:table-row>
        <table:table-row table:style-name="ro3">
          <table:table-cell table:style-name="ce14"/>
          <table:table-cell office:value-type="string" table:number-columns-spanned="7" table:number-rows-spanned="1" table:style-name="ce53">
            <text:p><text:s text:c="3"/>Grupa 5.<text:s text:c="9"/></text:p>
          </table:table-cell>
          <table:covered-table-cell table:number-columns-repeated="6"/>
          <table:table-cell table:number-columns-repeated="2" table:style-name="ce18"/>
          <table:covered-table-cell/>
          <table:covered-table-cell/>
          <table:table-cell table:number-columns-repeated="1008" table:style-name="ce11"/>
          <table:table-cell table:number-columns-repeated="15364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20">
            <text:p>Gaza nesterilna, bala 80 cm širine x 100 m dužine, gustoća tkanja 17 niti, složena na 1 m</text:p>
          </table:table-cell>
          <table:table-cell table:style-name="ce21"/>
          <table:table-cell office:value-type="string" table:style-name="ce22">
            <text:p>bala</text:p>
          </table:table-cell>
          <table:table-cell table:style-name="ce23"/>
          <table:table-cell table:style-name="ce24"/>
          <table:table-cell office:value-type="float" office:value="100" table:style-name="ce25">
            <text:p>1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20">
            <text:p>Kompresa nesterilna, dim. 5 cm x 5 cm, netkani materijal velike moći upijanja, 6 slojeva</text:p>
          </table:table-cell>
          <table:table-cell table:style-name="ce30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300000" table:style-name="ce25">
            <text:p>30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style-name="ce31">
            <text:p>Kompresa nesterilna, dim. 10 cm x 10 cm, netkani materijal velike moći upijanja, 6 slojeva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0000" table:style-name="ce25">
            <text:p>20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5">
          <table:table-cell office:value-type="string" table:style-name="ce19">
            <text:p>4.</text:p>
          </table:table-cell>
          <table:table-cell office:value-type="string" table:style-name="ce31">
            <text:p>Kompresa nesterilna, dim. 10 cm x 20 cm, netkani materijal velike moći upijanja, 6 slojeva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50000" table:style-name="ce25">
            <text:p>5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31">
            <text:p>Kompresa upijajuća, nesterilna, dimenzija 10-12 cm x 10 cm, više slojeva celuloznog pamuka obloženog netkanim materijalom koji se ne lijepi za ranu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0" table:style-name="ce25">
            <text:p>2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31">
            <text:p>Kompresa upijajuća, nesterilna, dimenzija <text:s/>10 cm x 20 cm, više slojeva celuloznog pamuka obloženog netkanim materijalom koji se ne lijepi za ranu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450" table:style-name="ce25">
            <text:p>4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8">
          <table:table-cell office:value-type="string" table:style-name="ce19">
            <text:p>7.</text:p>
          </table:table-cell>
          <table:table-cell office:value-type="string" table:style-name="ce31">
            <text:p>Kompresa upijajuća, nesterilna, dimenzija 15 cm x 25 cm, više slojeva celuloznog pamuka obloženog netkanim materijalom koji se ne lijepi za ranu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350" table:style-name="ce25">
            <text:p>35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9">
          <table:table-cell office:value-type="string" table:style-name="ce19">
            <text:p>8.</text:p>
          </table:table-cell>
          <table:table-cell office:value-type="string" table:style-name="ce33">
            <text:p>Komprese od gaze, 100% pamuk, 12 slojeva, 10 cm x 10 cm, za obradu vanjskih rana,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80000" table:style-name="ce25">
            <text:p>8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9">
          <table:table-cell office:value-type="string" table:style-name="ce19">
            <text:p>9.</text:p>
          </table:table-cell>
          <table:table-cell office:value-type="string" table:style-name="ce33">
            <text:p>Komprese od gaze, 100% pamuk, 12 slojeva, 10 cm x 20 cm, za obradu vanjskih rana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60000" table:style-name="ce25">
            <text:p>6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9">
          <table:table-cell office:value-type="string" table:style-name="ce19">
            <text:p>10.</text:p>
          </table:table-cell>
          <table:table-cell office:value-type="string" table:style-name="ce33">
            <text:p>Komprese od gaze 10x20cm, 16 slojne ,sa rtg niti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0000" table:style-name="ce25">
            <text:p>1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0">
          <table:table-cell office:value-type="string" table:style-name="ce19">
            <text:p>11.</text:p>
          </table:table-cell>
          <table:table-cell office:value-type="string" table:style-name="ce33">
            <text:p>Trbušne komprese za laparotomiju izrađene od 100% upijajuće pamučne gaze prema EN 14079,prethodno oprane,mekane i upujajuće, <text:s/>rendgenski kontrastni čip ( polivinilklorid i barij- sulfat) <text:s/>i petljom izrađenom od 100% pamuka, izbijeljenom plave boje,4 slojne, 20-nitne, nesterilne,bijele boje, dimenzije 40 cm x 40 cm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720" table:style-name="ce25">
            <text:p>72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1">
          <table:table-cell office:value-type="string" table:style-name="ce19">
            <text:p>12.</text:p>
          </table:table-cell>
          <table:table-cell office:value-type="string" table:style-name="ce31">
            <text:p>Tamponi od gaze (20 niti), veličina 3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0000" table:style-name="ce25">
            <text:p>20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2">
          <table:table-cell office:value-type="string" table:style-name="ce19">
            <text:p>13.</text:p>
          </table:table-cell>
          <table:table-cell office:value-type="string" table:style-name="ce31">
            <text:p>Tamponi od gaze (20 niti), veličina 4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40000" table:style-name="ce25">
            <text:p>1400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2">
          <table:table-cell office:value-type="string" table:style-name="ce19">
            <text:p>14.</text:p>
          </table:table-cell>
          <table:table-cell office:value-type="string" table:style-name="ce34">
            <text:p>Komprese nesterilne 8x8 cm, 24-nitne 100 % pamuk, prethodno složene za prepariranje u vel. 3 (srednja)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2000" table:style-name="ce35">
            <text:p>2000</text:p>
          </table:table-cell>
          <table:table-cell table:style-name="ce36"/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11"/>
          <table:table-cell table:style-name="ce37"/>
          <table:table-cell table:number-columns-repeated="16369"/>
        </table:table-row>
        <table:table-row table:style-name="ro13">
          <table:table-cell office:value-type="string" table:style-name="ce19">
            <text:p>15.</text:p>
          </table:table-cell>
          <table:table-cell office:value-type="string" table:style-name="ce31">
            <text:p>Vazelinska gaza, dimenzija 10 cm x 10 cm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500" table:style-name="ce25">
            <text:p>15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4">
          <table:table-cell office:value-type="string" table:style-name="ce19">
            <text:p>16.</text:p>
          </table:table-cell>
          <table:table-cell office:value-type="string" table:style-name="ce31">
            <text:p>Vazelinska gaza, dimenzija 20 cm x 10 cm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600" table:style-name="ce25">
            <text:p>6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5">
          <table:table-cell office:value-type="string" table:style-name="ce19">
            <text:p>17.</text:p>
          </table:table-cell>
          <table:table-cell office:value-type="string" table:style-name="ce31">
            <text:p>Zavoj za gipsanje, 17-nitno predivo sa finim bijelim alfa i beta gipsom (poluhidrat), 10 cm x 3 m, vrijeme namakanja max 4 sek., vrijeme stvrdnjavanja 3-4 min.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600" table:style-name="ce25">
            <text:p>16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5">
          <table:table-cell office:value-type="string" table:style-name="ce19">
            <text:p>18.</text:p>
          </table:table-cell>
          <table:table-cell office:value-type="string" table:style-name="ce31">
            <text:p>Zavoj za gipsanje, 17-nitno predivo sa finim bijelim alfa i beta gipsom (poluhidrat), 15 cm x 3 m, vrijeme namakanja max 4 sek., vrijeme stvrdnjavanja 3-4 min.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23"/>
          <table:table-cell table:style-name="ce24"/>
          <table:table-cell office:value-type="float" office:value="1600" table:style-name="ce25">
            <text:p>1600</text:p>
          </table:table-cell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6">
          <table:table-cell office:value-type="string" table:style-name="ce19">
            <text:p>19.</text:p>
          </table:table-cell>
          <table:table-cell office:value-type="string" table:style-name="ce31">
            <text:p>Zavoj za gipsanje, 17-nitno predivo sa finim bijelim alfa i beta gipsom (poluhidrat), <text:s text:c="2"/>20 cm x 3 m, vrijeme namakanja max 4 sek., vrijeme stvrdnjavanja 3-4 min.</text:p>
          </table:table-cell>
          <table:table-cell table:style-name="ce32"/>
          <table:table-cell office:value-type="string" table:style-name="ce22">
            <text:p>kom</text:p>
          </table:table-cell>
          <table:table-cell table:style-name="ce57"/>
          <table:table-cell table:style-name="ce58"/>
          <table:table-cell office:value-type="float" office:value="1200" table:style-name="ce59">
            <text:p>1200</text:p>
          </table:table-cell>
          <table:table-cell table:style-name="ce60"/>
          <table:table-cell table:number-columns-repeated="2" table:style-name="ce27"/>
          <table:table-cell table:style-name="ce28"/>
          <table:table-cell table:style-name="ce29"/>
          <table:table-cell table:number-columns-repeated="1008" table:style-name="ce11"/>
          <table:table-cell table:number-columns-repeated="15364"/>
        </table:table-row>
        <table:table-row table:style-name="ro17">
          <table:table-cell table:style-name="ce38"/>
          <table:table-cell table:style-name="ce39"/>
          <table:table-cell table:style-name="ce9"/>
          <table:table-cell table:style-name="ce40"/>
          <table:table-cell office:value-type="string" table:number-columns-spanned="4" table:number-rows-spanned="1" table:style-name="ce61">
            <text:p>Iznos bez PDV-a i s PDV-om za 24 mj.</text:p>
          </table:table-cell>
          <table:covered-table-cell table:number-columns-repeated="3"/>
          <table:table-cell table:style-name="ce56"/>
          <table:table-cell table:number-columns-repeated="2" table:style-name="ce41"/>
          <table:table-cell table:style-name="ce42"/>
          <table:table-cell table:number-columns-repeated="1008" table:style-name="ce11"/>
          <table:table-cell table:number-columns-repeated="15364"/>
        </table:table-row>
        <table:table-row table:style-name="ro18">
          <table:table-cell table:number-columns-spanned="10" table:number-rows-spanned="1" table:style-name="ce54"/>
          <table:covered-table-cell table:number-columns-repeated="9"/>
          <table:table-cell table:style-name="ce11"/>
          <table:table-cell table:style-name="ce10"/>
          <table:table-cell table:number-columns-repeated="1008" table:style-name="ce11"/>
          <table:table-cell table:number-columns-repeated="15364"/>
        </table:table-row>
        <table:table-row table:style-name="ro5">
          <table:table-cell table:number-columns-spanned="10" table:number-rows-spanned="1" table:style-name="ce54"/>
          <table:covered-table-cell table:number-columns-repeated="9"/>
          <table:table-cell table:style-name="ce11"/>
          <table:table-cell table:number-columns-spanned="2" table:number-rows-spanned="1" table:style-name="ce55"/>
          <table:covered-table-cell/>
          <table:table-cell table:number-columns-repeated="1007" table:style-name="ce11"/>
          <table:table-cell table:number-columns-repeated="15364"/>
        </table:table-row>
        <table:table-row table:style-name="ro19">
          <table:table-cell table:number-columns-spanned="10" table:number-rows-spanned="1" table:style-name="ce54"/>
          <table:covered-table-cell table:number-columns-repeated="9"/>
          <table:table-cell table:style-name="ce11"/>
          <table:table-cell table:style-name="ce10"/>
          <table:table-cell table:number-columns-repeated="1008" table:style-name="ce11"/>
          <table:table-cell table:number-columns-repeated="15364"/>
        </table:table-row>
        <table:table-row table:style-name="ro20">
          <table:table-cell table:number-columns-spanned="10" table:number-rows-spanned="1" table:style-name="ce54"/>
          <table:covered-table-cell table:number-columns-repeated="9"/>
          <table:table-cell table:style-name="ce11"/>
          <table:table-cell table:style-name="ce10"/>
          <table:table-cell table:number-columns-repeated="1008" table:style-name="ce11"/>
          <table:table-cell table:number-columns-repeated="15364"/>
        </table:table-row>
        <table:table-row table:number-rows-repeated="4" table:style-name="ro21"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8"/>
          <table:table-cell table:style-name="ce11"/>
          <table:table-cell table:style-name="ce10"/>
          <table:table-cell table:number-columns-repeated="1008" table:style-name="ce11"/>
          <table:table-cell table:number-columns-repeated="15364"/>
        </table:table-row>
        <table:table-row table:style-name="ro21">
          <table:table-cell table:number-columns-spanned="10" table:number-rows-spanned="1" table:style-name="ce54"/>
          <table:covered-table-cell table:number-columns-repeated="9"/>
          <table:table-cell table:style-name="ce11"/>
          <table:table-cell table:style-name="ce10"/>
          <table:table-cell table:number-columns-repeated="1008" table:style-name="ce11"/>
          <table:table-cell table:number-columns-repeated="15364"/>
        </table:table-row>
        <table:table-row table:style-name="ro21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9"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8" table:style-name="ro21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498" table:style-name="ro24">
          <table:table-cell table:number-columns-repeated="16384"/>
        </table:table-row>
        <table:named-expressions>
          <table:named-range table:name="Print_Area" table:cell-range-address="Troškovnik_.$A$1:Troškovnik_.$J$23" table:base-cell-address="Troškovnik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0" number:min-integer-digits="1"/>
    </number:number-style>
    <number:number-style style:name="N37">
      <number:number number:decimal-places="5" number:min-integer-digits="1" number:grouping="true"/>
    </number:number-style>
    <number:number-style style:name="N38" number:language="hr" number:country="HR">
      <number:number number:decimal-places="2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number-style style:name="N41">
      <number:number number:decimal-places="4"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RA_268_UNSKA_32_PROVJERA_32_-_32_zavojni" style:display-name="Normal_RAČUNSKA PROVJERA - zavojni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39:02Z</meta:creation-date>
    <dc:date>2026-02-24T10:40:43Z</dc:date>
  </office:meta>
</office:document-meta>
</file>