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Percent" style:data-style-name="N39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56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36"/>
        <table:table-column table:style-name="co5" table:default-cell-style-name="ce5"/>
        <table:table-column table:style-name="co6" table:default-cell-style-name="ce5"/>
        <table:table-column table:style-name="co7" table:default-cell-style-name="ce3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number-columns-repeated="1012" table:default-cell-style-name="ce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38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a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39">
            <text:p>iznos <text:s text:c="16"/>PDV-a</text:p>
          </table:table-cell>
          <table:table-cell office:value-type="string" table:number-columns-spanned="1" table:number-rows-spanned="2" table:style-name="ce40">
            <text:p>Upisati stopu PDV-a / %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7" table:number-rows-spanned="1" table:style-name="ce41">
            <text:p><text:s text:c="3"/>Grupa 32.<text:s text:c="5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Sterilne kirurške rukavice od lateksa prirodne gume, s puderom, <text:s/>obložene polimerom, teksturiran dlan, zarolani rub, savijeni prsti,<text:s/><text:span text:style-name="T2">AQL <text:s/>≤ 0,65</text:span>. Max. zračenje 35 kGy. Dužina min. 280 mm. Debljina na prstu min. 0,15mm, debljina na dlanu min. 13mm, debljina na cuff-u min. 0,11mm. Srednja sila trganja ≥ 9 N. <text:s/>Dugo pakiranje. Proizvedene u skladu sa zahtjevima Uredbe (EU) 2017/745 o medicinskim proizvodima (MDR), kategorija III prema Uredbi (EU) 2016/425 o osobnoj zaštitnoj opremi, <text:s/>veličine 5,5 - 9.</text:p>
          </table:table-cell>
          <table:table-cell table:style-name="ce15"/>
          <table:table-cell office:value-type="string" table:style-name="ce16">
            <text:p>pari</text:p>
          </table:table-cell>
          <table:table-cell table:style-name="ce17"/>
          <table:table-cell table:style-name="ce18"/>
          <table:table-cell office:value-type="float" office:value="30000" table:style-name="ce19">
            <text:p>30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Sterilne kirurške rukavice od lateksa prirodne gume, bez pudera, obložene polimerom, teksturiran dlan, zarolani rub, savijeni prsti,<text:s/><text:span text:style-name="T2">AQL <text:s/>≤ 0,65</text:span>. Max. zračenje 34 kGy. Dužina min. 280 mm. Debljina na prstu min. 0,15 mm, debljina na dlanu min. 0,13 mm, debljina na cuff-u min. 0,11 mm. Srednja sila trganja ≥ 9 N. <text:s/>Dugo pakiranje. Proizvedene u skladu sa zahtjevima Uredbe (EU) 2017/745 o medicinskim proizvodima (MDR), kategorija III prema Uredbi (EU) 2016/425 o osobnoj zaštitnoj opremi, <text:s/>veličine 5,5 - 9.</text:p>
          </table:table-cell>
          <table:table-cell table:style-name="ce24"/>
          <table:table-cell office:value-type="string" table:style-name="ce8">
            <text:p>pari</text:p>
          </table:table-cell>
          <table:table-cell table:style-name="ce17"/>
          <table:table-cell table:style-name="ce18"/>
          <table:table-cell office:value-type="float" office:value="10000" table:style-name="ce19">
            <text:p>10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6">
          <table:table-cell table:style-name="ce25"/>
          <table:table-cell table:style-name="ce26"/>
          <table:table-cell table:style-name="ce4"/>
          <table:table-cell table:style-name="ce27"/>
          <table:table-cell office:value-type="string" table:number-columns-spanned="4" table:number-rows-spanned="1" table:style-name="ce42">
            <text:p>Iznos bez PDV-a i s PDV-om za 24 mj.</text:p>
          </table:table-cell>
          <table:covered-table-cell table:number-columns-repeated="3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5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5"/>
          <table:table-cell table:style-name="ce4"/>
          <table:table-cell table:style-name="ce5"/>
          <table:table-cell table:style-name="ce36"/>
          <table:table-cell table:number-columns-repeated="2" table:style-name="ce5"/>
          <table:table-cell table:style-name="ce37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8" table:style-name="ro7">
          <table:table-cell table:number-columns-repeated="2" table:style-name="ce5"/>
          <table:table-cell table:style-name="ce4"/>
          <table:table-cell table:style-name="ce5"/>
          <table:table-cell table:style-name="ce36"/>
          <table:table-cell table:number-columns-repeated="2" table:style-name="ce5"/>
          <table:table-cell table:style-name="ce37"/>
          <table:table-cell table:number-columns-repeated="3" table:style-name="ce5"/>
          <table:table-cell table:style-name="ce4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8"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Troškovnik.$A$1:Troškovnik.$J$7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number-style style:name="N38">
      <number:number number:decimal-places="5" number:min-integer-digits="1" number:grouping="true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32:13Z</meta:creation-date>
    <dc:date>2026-04-10T11:52:13Z</dc:date>
    <meta:editing-cycles>1</meta:editing-cycles>
    <meta:editing-duration>PT54S</meta:editing-duration>
  </office:meta>
</office:document-meta>
</file>