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_32_1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8">
      <style:table-cell-properties fo:border="thin solid #000000" style:vertical-align="middle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_32_1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Excel_32_Built-in_32_Normal_32_1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56.65pt" style:use-optimal-row-height="false" fo:break-before="auto"/>
    </style:style>
    <style:style style:name="ro6" style:family="table-row">
      <style:table-row-properties style:row-height="72.4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29.65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173.65pt" style:use-optimal-row-height="false" fo:break-before="auto"/>
    </style:style>
    <style:style style:name="ro16" style:family="table-row">
      <style:table-row-properties style:row-height="181.15pt" style:use-optimal-row-height="false" fo:break-before="auto"/>
    </style:style>
    <style:style style:name="ro17" style:family="table-row">
      <style:table-row-properties style:row-height="166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oškovnik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42"/>
        <table:table-column table:style-name="co6" table:default-cell-style-name="ce5"/>
        <table:table-column table:style-name="co7" table:default-cell-style-name="ce5"/>
        <table:table-column table:style-name="co8" table:default-cell-style-name="ce43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4"/>
        <table:table-column table:style-name="co13" table:number-columns-repeated="1012" table:default-cell-style-name="ce5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Ev. br.: 57/26</text:p>
          </table:table-cell>
          <table:table-cell office:value-type="string" table:number-columns-spanned="8" table:number-rows-spanned="1" table:style-name="ce44">
            <text:p>Opća županijska bolnica Pakrac i bolnica hrvatskih veterana</text:p>
          </table:table-cell>
          <table:covered-table-cell table:number-columns-repeated="7"/>
          <table:table-cell office:value-type="string" table:style-name="ce3">
            <text:p>2026.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6">
            <text:p>R. br.</text:p>
          </table:table-cell>
          <table:table-cell office:value-type="string" table:style-name="ce7">
            <text:p>Opis proizvoda</text:p>
          </table:table-cell>
          <table:table-cell office:value-type="string" table:style-name="ce7">
            <text:p>kat. br.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zaštićeni naziv</text:p>
          </table:table-cell>
          <table:table-cell office:value-type="string" table:style-name="ce8">
            <text:p>proizvođač</text:p>
          </table:table-cell>
          <table:table-cell office:value-type="string" table:style-name="ce7">
            <text:p>planirana okvirna količina za 24 mjeseca</text:p>
          </table:table-cell>
          <table:table-cell office:value-type="string" table:style-name="ce9">
            <text:p>jedinična cijena bez PDV-a</text:p>
          </table:table-cell>
          <table:table-cell office:value-type="string" table:style-name="ce7">
            <text:p>ukupna cijena bez PDV-a</text:p>
          </table:table-cell>
          <table:table-cell office:value-type="string" table:style-name="ce10">
            <text:p>ukupna cijena s PDV</text:p>
          </table:table-cell>
          <table:table-cell office:value-type="string" table:number-columns-spanned="1" table:number-rows-spanned="2" table:style-name="ce45">
            <text:p>iznos <text:s text:c="16"/>PDV-a</text:p>
          </table:table-cell>
          <table:table-cell office:value-type="string" table:number-columns-spanned="1" table:number-rows-spanned="2" table:style-name="ce46">
            <text:p>Upisati stopu PDV-a / %</text:p>
          </table:table-cell>
          <table:table-cell table:number-columns-repeated="16372"/>
        </table:table-row>
        <table:table-row table:style-name="ro3">
          <table:table-cell table:style-name="ce7"/>
          <table:table-cell office:value-type="string" table:number-columns-spanned="7" table:number-rows-spanned="1" table:style-name="ce47">
            <text:p><text:s text:c="3"/>Grupa 23.<text:s text:c="9"/></text:p>
          </table:table-cell>
          <table:covered-table-cell table:number-columns-repeated="6"/>
          <table:table-cell table:number-columns-repeated="2" table:style-name="ce11"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3">
            <text:p>Hidrofiber obloga, dvoslojna, 10 x 10 cm</text:p>
          </table:table-cell>
          <table:table-cell table:style-name="ce1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100" table:style-name="ce18">
            <text:p>10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style-name="ce13">
            <text:p>Hidrofiber obloga, dvoslojna, 15 x 15 cm</text:p>
          </table:table-cell>
          <table:table-cell table:style-name="ce1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40" table:style-name="ce18">
            <text:p>4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3">
            <text:p>Hidrofiber za kavitete sa srebrom i dezinficijensom -benzetonij klorid koji djeluje na biofilm 2 x 45 cm</text:p>
          </table:table-cell>
          <table:table-cell table:style-name="ce1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10" table:style-name="ce18">
            <text:p>1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6">
          <table:table-cell office:value-type="string" table:style-name="ce12">
            <text:p>4.</text:p>
          </table:table-cell>
          <table:table-cell office:value-type="string" table:style-name="ce13">
            <text:p>Hidrofiber obloga sa srebrom, dvoslojna, s dodatkom dezinficinensa,benzetonij klorid koji djeluje na biofilm 10 x 10 cm</text:p>
          </table:table-cell>
          <table:table-cell table:style-name="ce1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720" table:style-name="ce18">
            <text:p>72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7">
          <table:table-cell office:value-type="string" table:style-name="ce12">
            <text:p>5.</text:p>
          </table:table-cell>
          <table:table-cell office:value-type="string" table:style-name="ce13">
            <text:p>Hidrofiber obloga sa srebrom,dvoslojna, s dodatkom dezinficijensa,benzetonij klorid, koji djeluje na biofilm 15 x 15 cm</text:p>
          </table:table-cell>
          <table:table-cell table:style-name="ce1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450" table:style-name="ce18">
            <text:p>45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8">
          <table:table-cell office:value-type="string" table:style-name="ce12">
            <text:p>6.</text:p>
          </table:table-cell>
          <table:table-cell office:value-type="string" table:style-name="ce13">
            <text:p>Alginatna obloga 10 x 20 cm</text:p>
          </table:table-cell>
          <table:table-cell table:style-name="ce1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10" table:style-name="ce18">
            <text:p>1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8">
          <table:table-cell office:value-type="string" table:style-name="ce12">
            <text:p>7.</text:p>
          </table:table-cell>
          <table:table-cell office:value-type="string" table:style-name="ce13">
            <text:p>Hidrokoloidna obloga 10 x 10 cm</text:p>
          </table:table-cell>
          <table:table-cell table:style-name="ce1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770" table:style-name="ce18">
            <text:p>77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8">
          <table:table-cell office:value-type="string" table:style-name="ce12">
            <text:p>8.</text:p>
          </table:table-cell>
          <table:table-cell office:value-type="string" table:style-name="ce13">
            <text:p>Hidrokoloidna obloga 15 x 15 cm</text:p>
          </table:table-cell>
          <table:table-cell table:style-name="ce1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550" table:style-name="ce18">
            <text:p>55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8">
          <table:table-cell office:value-type="string" table:style-name="ce12">
            <text:p>9.</text:p>
          </table:table-cell>
          <table:table-cell office:value-type="string" table:style-name="ce13">
            <text:p>Hidrokoloidna tanka obloga 5 x 20 cm</text:p>
          </table:table-cell>
          <table:table-cell table:style-name="ce1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10" table:style-name="ce18">
            <text:p>1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9">
          <table:table-cell office:value-type="string" table:style-name="ce12">
            <text:p>10.</text:p>
          </table:table-cell>
          <table:table-cell office:value-type="string" table:style-name="ce13">
            <text:p>Hidrokoloidna tanka obloga 10 x 10 cm</text:p>
          </table:table-cell>
          <table:table-cell table:style-name="ce1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280" table:style-name="ce18">
            <text:p>28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9">
          <table:table-cell office:value-type="string" table:style-name="ce12">
            <text:p>11.</text:p>
          </table:table-cell>
          <table:table-cell office:value-type="string" table:style-name="ce13">
            <text:p>Hidrokoloidna tanka obloga 15 x 15 cm</text:p>
          </table:table-cell>
          <table:table-cell table:style-name="ce1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300" table:style-name="ce18">
            <text:p>30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9">
          <table:table-cell office:value-type="string" table:style-name="ce12">
            <text:p>12.</text:p>
          </table:table-cell>
          <table:table-cell office:value-type="string" table:style-name="ce13">
            <text:p>Hidrokoloidni gel za nekrotizirajuće rane 15 g</text:p>
          </table:table-cell>
          <table:table-cell table:style-name="ce1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100" table:style-name="ce18">
            <text:p>10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2">
          <table:table-cell office:value-type="string" table:style-name="ce12">
            <text:p>13.</text:p>
          </table:table-cell>
          <table:table-cell office:value-type="string" table:style-name="ce13">
            <text:p>Pjenasta obloga s hidrofiberom, silikonski rub, ljepljiva, anatomski oblikovana za sakrum 20 x 16,9 cm</text:p>
          </table:table-cell>
          <table:table-cell table:style-name="ce1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10" table:style-name="ce18">
            <text:p>1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0">
          <table:table-cell office:value-type="string" table:style-name="ce12">
            <text:p>14.</text:p>
          </table:table-cell>
          <table:table-cell office:value-type="string" table:style-name="ce13">
            <text:p>Pjenasta obloga s hidrofiberom, neljepliva,15x15 cm</text:p>
          </table:table-cell>
          <table:table-cell table:style-name="ce1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10" table:style-name="ce18">
            <text:p>1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0">
          <table:table-cell office:value-type="string" table:style-name="ce12">
            <text:p>15.</text:p>
          </table:table-cell>
          <table:table-cell office:value-type="string" table:style-name="ce13">
            <text:p>Pjenasta obloga, hidrofiber sa srebrom, neljepljiva, 15 x 20 cm</text:p>
          </table:table-cell>
          <table:table-cell table:style-name="ce1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30" table:style-name="ce18">
            <text:p>3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1">
          <table:table-cell office:value-type="string" table:style-name="ce12">
            <text:p>16.</text:p>
          </table:table-cell>
          <table:table-cell office:value-type="string" table:style-name="ce13">
            <text:p>Pjenasta obloga, hidrofiber sa srebrom, silikonski rub, ljepljiva 17,5 x 17,5 cm</text:p>
          </table:table-cell>
          <table:table-cell table:style-name="ce1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200" table:style-name="ce18">
            <text:p>20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2">
          <table:table-cell office:value-type="string" table:style-name="ce12">
            <text:p>17.</text:p>
          </table:table-cell>
          <table:table-cell office:value-type="string" table:style-name="ce13">
            <text:p>Pjenasta obloga, hidrofiber sa srebrom, silikonski rub, ljepljiva, anatomski oblikovana za sakrum 20 x 16,9 cm</text:p>
          </table:table-cell>
          <table:table-cell table:style-name="ce1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150" table:style-name="ce18">
            <text:p>15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3">
          <table:table-cell office:value-type="string" table:style-name="ce12">
            <text:p>18.</text:p>
          </table:table-cell>
          <table:table-cell office:value-type="string" table:style-name="ce13">
            <text:p>Pjenasta obloga s hidrofiberom, silikonski rub, ljepljiva 12,5 x 12,5 cm</text:p>
          </table:table-cell>
          <table:table-cell table:style-name="ce1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10" table:style-name="ce18">
            <text:p>1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3">
          <table:table-cell office:value-type="string" table:style-name="ce12">
            <text:p>19.</text:p>
          </table:table-cell>
          <table:table-cell office:value-type="string" table:style-name="ce13">
            <text:p>Pjenasta obloga s hidrofiberom, silikonski rub, ljepljiva 17,5 x 17,5 cm</text:p>
          </table:table-cell>
          <table:table-cell table:style-name="ce1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120" table:style-name="ce18">
            <text:p>12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3">
          <table:table-cell office:value-type="string" table:style-name="ce12">
            <text:p>20.</text:p>
          </table:table-cell>
          <table:table-cell office:value-type="string" table:style-name="ce13">
            <text:p>Pjenasta obloga s hidrofiberom, silikonski rub, ljepljiva 10 x 20 cm</text:p>
          </table:table-cell>
          <table:table-cell table:style-name="ce1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10" table:style-name="ce23">
            <text:p>1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3">
          <table:table-cell office:value-type="string" table:style-name="ce12">
            <text:p>21.</text:p>
          </table:table-cell>
          <table:table-cell office:value-type="string" table:style-name="ce13">
            <text:p>Pjenasta obloga s hidrofiberom, silikonski rub, ljepljiva 10 x 25 cm</text:p>
          </table:table-cell>
          <table:table-cell table:style-name="ce1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30" table:style-name="ce23">
            <text:p>3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3">
          <table:table-cell office:value-type="string" table:style-name="ce12">
            <text:p>22.</text:p>
          </table:table-cell>
          <table:table-cell office:value-type="string" table:style-name="ce24">
            <text:p>Silikonska pjenasta obloga ,nepropusna za bakterije i viruse,dimenzije 5x5 cm</text:p>
          </table:table-cell>
          <table:table-cell table:style-name="ce1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100" table:style-name="ce25">
            <text:p>10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3">
          <table:table-cell office:value-type="string" table:style-name="ce12">
            <text:p>23.</text:p>
          </table:table-cell>
          <table:table-cell office:value-type="string" table:style-name="ce24">
            <text:p>Silikonska pjenasta obloga ,nepropusna za bakterije i viruse,dimenzije 8x8 cm</text:p>
          </table:table-cell>
          <table:table-cell table:style-name="ce1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130" table:style-name="ce25">
            <text:p>13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4">
          <table:table-cell office:value-type="string" table:style-name="ce12">
            <text:p>24.</text:p>
          </table:table-cell>
          <table:table-cell office:value-type="string" table:style-name="ce24">
            <text:p>Silikonska pjenasta obloga,nepropusna za bakterije i viruse,dimenzije 5,5x12 cm</text:p>
          </table:table-cell>
          <table:table-cell table:style-name="ce1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130" table:style-name="ce25">
            <text:p>13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5">
          <table:table-cell office:value-type="string" table:style-name="ce12">
            <text:p>25.</text:p>
          </table:table-cell>
          <table:table-cell office:value-type="string" table:style-name="ce24">
            <text:p>Visokoupijajuća obloga ,s mogućnošću upijanja do 177g/100cm2,Zadržava tekučinu i bakterije unutar superapsorbirajuće jezgre te upija i veže matriksmetaloproteinaze (MMP) za poboljšano cijeljenje rana.Može se upotrebljavati kao primarna i sekundarna obloga u kombinaciji s hidrofiber oblogama,ljepliva, dimenzije 10x10cm</text:p>
          </table:table-cell>
          <table:table-cell table:style-name="ce1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30" table:style-name="ce25">
            <text:p>3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6">
          <table:table-cell office:value-type="string" table:style-name="ce12">
            <text:p>26.</text:p>
          </table:table-cell>
          <table:table-cell office:value-type="string" table:style-name="ce24">
            <text:p>Visokoupijajuća obloga ,s mogućnošću upijanja do 177g/100cm2,Zadržava tekučinu i bakterije unutar superapsorbirajuće jezgre te upija i veže matriksmetaloproteinaze (MMP) za poboljšano cijeljenje rana.Može se upotrebljavati kao primarna i sekundarna obloga u kombinaciji s hidrofiber oblogama.Ljepljiva ,dimenzije 10x20 cm</text:p>
          </table:table-cell>
          <table:table-cell table:style-name="ce1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30" table:style-name="ce25">
            <text:p>3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7">
          <table:table-cell office:value-type="string" table:style-name="ce12">
            <text:p>27.</text:p>
          </table:table-cell>
          <table:table-cell office:value-type="string" table:style-name="ce24">
            <text:p>Visokoupijajuća obloga ,s mogućnošću upijanja do 177g/100cm2,Zadržava tekučinu i bakterije unutar superapsorbirajuće jezgre te upija i veže matriksmetaloproteinaze (MMP) za poboljšano cijeljenje rana.Može se upotrebljavati kao primarna i sekundarna obloga u kombinaciji s hidrofiber oblogama,ljepliva ,dimenzije 15x15 cm</text:p>
          </table:table-cell>
          <table:table-cell table:style-name="ce1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30" table:style-name="ce25">
            <text:p>3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6">
          <table:table-cell office:value-type="string" table:style-name="ce12">
            <text:p>28.</text:p>
          </table:table-cell>
          <table:table-cell office:value-type="string" table:style-name="ce24">
            <text:p>Visokoupijajuća obloga ,s mogućnošću upijanja do 177g/100cm2,Zadržava tekučinu i bakterije unutar superapsorbirajuće jezgre te upija i veže matriksmetaloproteinaze (MMP) za poboljšano cijeljenje rana.Može se upotrebljavati kao primarna i sekundarna obloga u kombinaciji s hidrofiber oblogama,neljepliva,dimenzije 20x20 cm</text:p>
          </table:table-cell>
          <table:table-cell table:style-name="ce1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20" table:style-name="ce25">
            <text:p>2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3">
          <table:table-cell office:value-type="string" table:style-name="ce12">
            <text:p>29.</text:p>
          </table:table-cell>
          <table:table-cell office:value-type="string" table:style-name="ce24">
            <text:p>Pjenasta obloga s hidrofiberom, silikonski rub, ljepljiva 10 x 30 cm</text:p>
          </table:table-cell>
          <table:table-cell table:style-name="ce14"/>
          <table:table-cell office:value-type="string" table:style-name="ce15">
            <text:p>kom</text:p>
          </table:table-cell>
          <table:table-cell table:style-name="ce26"/>
          <table:table-cell table:style-name="ce27"/>
          <table:table-cell office:value-type="float" office:value="30" table:style-name="ce28">
            <text:p>30</text:p>
          </table:table-cell>
          <table:table-cell table:style-name="ce2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8">
          <table:table-cell table:style-name="ce30"/>
          <table:table-cell table:style-name="ce31"/>
          <table:table-cell table:style-name="ce4"/>
          <table:table-cell table:style-name="ce32"/>
          <table:table-cell office:value-type="string" table:number-columns-spanned="4" table:number-rows-spanned="1" table:style-name="ce48">
            <text:p>Iznos bez PDV-a i s PDV-om za 24 mj.</text:p>
          </table:table-cell>
          <table:covered-table-cell table:number-columns-repeated="3"/>
          <table:table-cell table:style-name="ce33"/>
          <table:table-cell table:number-columns-repeated="2" table:style-name="ce34"/>
          <table:table-cell table:style-name="ce35"/>
          <table:table-cell table:number-columns-repeated="16372"/>
        </table:table-row>
        <table:table-row table:style-name="ro19">
          <table:table-cell table:number-columns-spanned="2" table:number-rows-spanned="1" table:style-name="ce49"/>
          <table:covered-table-cell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5"/>
          <table:table-cell table:style-name="ce4"/>
          <table:table-cell table:number-columns-repeated="16372"/>
        </table:table-row>
        <table:table-row table:style-name="ro20">
          <table:table-cell table:number-columns-repeated="2" table:style-name="ce5"/>
          <table:table-cell table:style-name="ce4"/>
          <table:table-cell table:style-name="ce5"/>
          <table:table-cell table:style-name="ce42"/>
          <table:table-cell table:number-columns-repeated="2" table:style-name="ce5"/>
          <table:table-cell table:style-name="ce43"/>
          <table:table-cell table:number-columns-repeated="3" table:style-name="ce42"/>
          <table:table-cell table:style-name="ce4"/>
          <table:table-cell table:number-columns-repeated="16372"/>
        </table:table-row>
        <table:table-row table:number-rows-repeated="9" table:style-name="ro19">
          <table:table-cell table:number-columns-repeated="2" table:style-name="ce5"/>
          <table:table-cell table:style-name="ce4"/>
          <table:table-cell table:style-name="ce5"/>
          <table:table-cell table:style-name="ce42"/>
          <table:table-cell table:number-columns-repeated="2" table:style-name="ce5"/>
          <table:table-cell table:style-name="ce43"/>
          <table:table-cell table:number-columns-repeated="3" table:style-name="ce5"/>
          <table:table-cell table:style-name="ce4"/>
          <table:table-cell table:number-columns-repeated="16372"/>
        </table:table-row>
        <table:table-row table:style-name="ro21">
          <table:table-cell table:number-columns-repeated="2" table:style-name="ce5"/>
          <table:table-cell table:style-name="ce4"/>
          <table:table-cell table:style-name="ce5"/>
          <table:table-cell table:style-name="ce42"/>
          <table:table-cell table:number-columns-repeated="2" table:style-name="ce5"/>
          <table:table-cell table:style-name="ce43"/>
          <table:table-cell table:number-columns-repeated="3" table:style-name="ce5"/>
          <table:table-cell table:style-name="ce4"/>
          <table:table-cell table:number-columns-repeated="16372"/>
        </table:table-row>
        <table:table-row table:number-rows-repeated="3" table:style-name="ro19">
          <table:table-cell table:number-columns-repeated="2" table:style-name="ce5"/>
          <table:table-cell table:style-name="ce4"/>
          <table:table-cell table:style-name="ce5"/>
          <table:table-cell table:style-name="ce42"/>
          <table:table-cell table:number-columns-repeated="2" table:style-name="ce5"/>
          <table:table-cell table:style-name="ce43"/>
          <table:table-cell table:number-columns-repeated="3" table:style-name="ce5"/>
          <table:table-cell table:style-name="ce4"/>
          <table:table-cell table:number-columns-repeated="16372"/>
        </table:table-row>
        <table:table-row table:number-rows-repeated="25" table:style-name="ro19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497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hr" number:country="HR">
      <number:number number:decimal-places="2" number:min-integer-digits="1" number:grouping="true"/>
    </number:number-style>
    <number:number-style style:name="N37" number:language="hr" number:country="HR">
      <number:number number:decimal-places="0" number:min-integer-digits="1"/>
    </number:number-style>
    <number:percentage-style style:name="N38" number:language="hr" number:country="HR">
      <number:number number:decimal-places="0" number:min-integer-digits="1"/>
      <number:text>%</number:text>
    </number:percentage-style>
    <number:number-style style:name="N39">
      <number:number number:decimal-places="5" number:min-integer-digits="1" number:grouping="true"/>
    </number:number-style>
    <number:number-style style:name="N40" number:language="hr" number:country="HR">
      <number:number number:min-integer-digits="1"/>
    </number:number-style>
    <number:currency-style style:name="N41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41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41P0"/>
    </number:currency-style>
    <style:style style:name="Excel_32_Built-in_32_Explanatory_32_Text" style:display-name="Excel Built-in Explanatory Text" style:family="table-cell" style:data-style-name="N4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abriela Borovičkić</meta:initial-creator>
    <dc:creator>Anamarija Ban</dc:creator>
    <meta:creation-date>2026-02-11T12:23:50Z</meta:creation-date>
    <dc:date>2026-03-20T12:52:15Z</dc:date>
  </office:meta>
</office:document-meta>
</file>