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5.6pt" style:use-optimal-row-height="false" fo:break-before="auto"/>
    </style:style>
    <style:style style:name="ro5" style:family="table-row">
      <style:table-row-properties style:row-height="205.9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214.3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5"/>
        <table:table-column table:style-name="co8" table:default-cell-style-name="ce38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1012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9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0">
            <text:p>iznos <text:s text:c="16"/>PDV-a</text:p>
          </table:table-cell>
          <table:table-cell office:value-type="string" table:number-columns-spanned="1" table:number-rows-spanned="2" table:style-name="ce41">
            <text:p>Upisati stopu PDV-a /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2">
            <text:p><text:s text:c="3"/>Grupa 22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Jednoluminalni centralno venski kateter set: Set sadrži:kateter s plavim fleksibilnim vrhom napravljen od mekog (atraumatskog) polyuretana sa ekstenzijskom linijom, žicu, dilatator, špricu 5 ml s luer slip nastavkom, iglu i kateter clamps. Dim. 14G/16cm, 14G/20 cm, 16G/16cm, 16G/20 cm</text:p>
          </table:table-cell>
          <table:table-cell table:style-name="ce15"/>
          <table:table-cell office:value-type="string" table:style-name="ce16">
            <text:p>kom</text:p>
          </table:table-cell>
          <table:table-cell table:number-columns-repeated="2" table:style-name="ce17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Dvoluminalni CVK set koji sadrži: kateter s plavim fleksibilnim vrhom napravljen od mekog (atraumatskog), tromborezistentnog, glatkog poliuretanskog materijala. Set sadrži specijalnu Raulersovu špricu s nepovratnim ventilom i iglom za jednostavno i direktno uvađanje žice za kateter u jednom koraku, što smanjuje mogućnost zračne embolije. Dim. 7F (18.14G) 20 cm</text:p>
          </table:table-cell>
          <table:table-cell table:style-name="ce23"/>
          <table:table-cell office:value-type="string" table:style-name="ce16">
            <text:p>kom</text:p>
          </table:table-cell>
          <table:table-cell table:number-columns-repeated="2" table:style-name="ce17"/>
          <table:table-cell office:value-type="float" office:value="100" table:style-name="ce18">
            <text:p>1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Dvoluminalni kateter set: kateter s plavim fleksibilnim vrhom napravljen od mekog (atraumatskog), tromborezistentnog, glatkog poliuretanskog materijala, za jednostavno direktno uvađanje. Set sadrži spricu, iglu i vodilicu. Dim. 12F (12,12G), 20 cm</text:p>
          </table:table-cell>
          <table:table-cell table:style-name="ce23"/>
          <table:table-cell office:value-type="string" table:style-name="ce16">
            <text:p>kom</text:p>
          </table:table-cell>
          <table:table-cell table:style-name="ce24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Kateter set troluminalni centralno venski: kateter sa plavim fleksibilnim vrhom napravljen od vrlo mekog (atraumatskog) poliuretana. Set sadrži specijalnu Raulersonovu špricu sa nepovratnim ventilom i iglom za jednostavno direktno uvađanje žice za kateter u jednom koraku, što smanjuje mogućnost zračne embolije. Žica sa sistemom za jednoručno uvađanje. Dim. 7 Fr/20 cm</text:p>
          </table:table-cell>
          <table:table-cell table:style-name="ce23"/>
          <table:table-cell office:value-type="string" table:style-name="ce16">
            <text:p>kom</text:p>
          </table:table-cell>
          <table:table-cell table:number-columns-repeated="2" table:style-name="ce25"/>
          <table:table-cell office:value-type="float" office:value="3" table:style-name="ce26">
            <text:p>3</text:p>
          </table:table-cell>
          <table:table-cell table:style-name="ce27"/>
          <table:table-cell table:number-columns-repeated="2" table:style-name="ce20"/>
          <table:table-cell table:style-name="ce21"/>
          <table:table-cell table:style-name="ce22"/>
          <table:table-cell table:number-columns-repeated="16372"/>
        </table:table-row>
        <table:table-row table:style-name="ro8">
          <table:table-cell table:number-columns-repeated="2" table:style-name="ce28"/>
          <table:table-cell table:style-name="ce4"/>
          <table:table-cell table:style-name="ce29"/>
          <table:table-cell office:value-type="string" table:number-columns-spanned="4" table:number-rows-spanned="1" table:style-name="ce43">
            <text:p>Iznos bez PDV-a i s PDV-om za 24 mj.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number-columns-repeated="16372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2" table:style-name="ce4"/>
          <table:table-cell table:style-name="ce33"/>
          <table:table-cell table:style-name="ce34"/>
          <table:table-cell table:style-name="ce35"/>
          <table:table-cell table:style-name="ce36"/>
          <table:table-cell table:number-columns-repeated="3" table:style-name="ce5"/>
          <table:table-cell table:style-name="ce4"/>
          <table:table-cell table:number-columns-repeated="16372"/>
        </table:table-row>
        <table:table-row table:style-name="ro10">
          <table:table-cell table:number-columns-repeated="2" table:style-name="ce5"/>
          <table:table-cell table:style-name="ce4"/>
          <table:table-cell table:style-name="ce5"/>
          <table:table-cell table:style-name="ce37"/>
          <table:table-cell table:number-columns-repeated="2" table:style-name="ce5"/>
          <table:table-cell table:style-name="ce38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6" table:style-name="ro9">
          <table:table-cell table:number-columns-repeated="2" table:style-name="ce5"/>
          <table:table-cell table:style-name="ce4"/>
          <table:table-cell table:style-name="ce5"/>
          <table:table-cell table:style-name="ce37"/>
          <table:table-cell table:number-columns-repeated="2" table:style-name="ce5"/>
          <table:table-cell table:style-name="ce38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31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  <table:named-expressions>
          <table:named-range table:name="Print_Area" table:cell-range-address="Troškovnik.$A$1:Troškovnik.$J$8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percentage-style style:name="N38" number:language="hr" number:country="HR">
      <number:number number:decimal-places="0" number:min-integer-digits="1"/>
      <number:text>%</number:text>
    </number:percentage-style>
    <number:number-style style:name="N39">
      <number:number number:decimal-places="5" number:min-integer-digits="1" number:grouping="true"/>
    </number:number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54330708661417in" fo:margin-right="0.23622047244094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18:57Z</meta:creation-date>
    <dc:date>2026-03-20T12:52:23Z</dc:date>
    <meta:editing-cycles>1</meta:editing-cycles>
    <meta:editing-duration>PT29S</meta:editing-duration>
  </office:meta>
</office:document-meta>
</file>