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_32_2_32_10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8.9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20.6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116.4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2" table:default-cell-style-name="ce8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6" table:number-rows-spanned="1" table:style-name="ce41">
            <text:p>Opća županijska bolnica Pakrac i bolnica hrvatskih veterana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2026.</text:p>
          </table:table-cell>
          <table:table-cell table:style-name="ce5"/>
          <table:table-cell table:style-name="ce6"/>
          <table:table-cell table:number-columns-repeated="1008" table:style-name="ce7"/>
          <table:table-cell table:style-name="ce6"/>
          <table:table-cell table:number-columns-repeated="15363"/>
        </table:table-row>
        <table:table-row table:style-name="ro2">
          <table:table-cell office:value-type="string" table:style-name="ce9">
            <text:p>R. br.</text:p>
          </table:table-cell>
          <table:table-cell office:value-type="string" table:style-name="ce10">
            <text:p>Opis proizvoda</text:p>
          </table:table-cell>
          <table:table-cell office:value-type="string" table:style-name="ce10">
            <text:p>kat. br.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zaštićeni naziv</text:p>
          </table:table-cell>
          <table:table-cell office:value-type="string" table:style-name="ce10">
            <text:p>proizvođač</text:p>
          </table:table-cell>
          <table:table-cell office:value-type="string" table:style-name="ce10">
            <text:p>planirana okvirna količina za 24 mjeseca</text:p>
          </table:table-cell>
          <table:table-cell office:value-type="string" table:style-name="ce10">
            <text:p>jedinična cijena bez PDV-a</text:p>
          </table:table-cell>
          <table:table-cell office:value-type="string" table:style-name="ce10">
            <text:p>ukupna cijena bez PDV-a</text:p>
          </table:table-cell>
          <table:table-cell office:value-type="string" table:style-name="ce11">
            <text:p>ukupna cijena s PDV</text:p>
          </table:table-cell>
          <table:table-cell office:value-type="string" table:number-columns-spanned="1" table:number-rows-spanned="2" table:style-name="ce42">
            <text:p>iznos PDV-a</text:p>
          </table:table-cell>
          <table:table-cell office:value-type="string" table:number-columns-spanned="1" table:number-rows-spanned="2" table:style-name="ce43">
            <text:p>Upisati stopu PDV-a / °%</text:p>
          </table:table-cell>
          <table:table-cell table:number-columns-repeated="1009" table:style-name="ce7"/>
          <table:table-cell table:number-columns-repeated="15363"/>
        </table:table-row>
        <table:table-row table:style-name="ro3">
          <table:table-cell table:style-name="ce12"/>
          <table:table-cell office:value-type="string" table:number-columns-spanned="7" table:number-rows-spanned="1" table:style-name="ce44">
            <text:p><text:s text:c="3"/>Grupa 2.<text:s text:c="9"/></text:p>
          </table:table-cell>
          <table:covered-table-cell table:number-columns-repeated="6"/>
          <table:table-cell table:number-columns-repeated="2" table:style-name="ce13"/>
          <table:covered-table-cell/>
          <table:covered-table-cell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5">
            <text:p>Brizgalica za inzulin (100ij) bez igle 1 ml, proziran cilindar, sterilna</text:p>
          </table:table-cell>
          <table:table-cell table:style-name="ce10"/>
          <table:table-cell office:value-type="string" table:style-name="ce16">
            <text:p>kom</text:p>
          </table:table-cell>
          <table:table-cell table:number-columns-repeated="2" table:style-name="ce10"/>
          <table:table-cell office:value-type="float" office:value="3000" table:style-name="ce17">
            <text:p>30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22">
            <text:p>Trodjelna "luer lock" štrcaljka, volumena 50 ml, cilindar i klip izrađeni od polipropilena, gumeni dio klipa s dvostrukim brtvenim prstenom izrađen od poliizoprena. Dvostruko brtvljenje na cilindru štrcaljke, mehanizam koji onemogućuje izvlačenje klipa iz cilindra štrcaljke ("plunger backstop"); skala svakih 1 ml, s numeričkom oznakom na svakih 10 ml, s produženom graduacijom do 60 ml. Proizvod ne sadrži PVC, Lateks, BPA ni DEHP. Štrcaljke su kompatibilne s B.Braun Perfusor pumpama.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800" table:style-name="ce14">
            <text:p>8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22">
            <text:p>Trodjelna "luer lock" štrcaljka, volumena 20 ml, cilindar i klip izrađeni od polipropilena, gumeni dio klipa s dvostrukim brtvenim prstenom izrađen od poliizoprena. Dvostruko brtvljenje na cilindru štrcaljke, mehanizam koji onemogućuje izvlačenje klipa iz cilindra štrcaljke ("plunger backstop"); skala svakih 1 ml, s numeričkom oznakom na svakih 5 ml. Proizvod ne smije sadržavati PVC, Lateks i DEHP. Štrcaljke su kompatibilne s B.Braun Perfusor pumpama, koje su u vlasništvu Naručitelja. Pakiranje od 100 kom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1000" table:style-name="ce14">
            <text:p>10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25">
            <text:p>Intravenozna kanila od FEP-a bez injekcijskog porta sa bojom kodiranim fiksacijskim krilcima. Stražnja kosina vrha igle dizajnirana na način da omogućuje kanulaciju pod razl. kutevima insercije, 4 kontrastne linije vidljive pod RTG-om za lakšu detekciju, prozirna komora za povrat krvi, odvojivi hidrofobni stoper krvi sa poliamidnim filtrom, bez PVC-a, DEHP-a i lateksa, dimenzije:G24 x ¾“,0.7x19 mm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200" table:style-name="ce14">
            <text:p>2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8">
          <table:table-cell office:value-type="string" table:style-name="ce14">
            <text:p>5.</text:p>
          </table:table-cell>
          <table:table-cell office:value-type="string" table:style-name="ce25">
            <text:p>Intravenozne kanile od FEP-a sa krilcima i injekcijskim portom na zaključavanje okretanjem zaštitnog čepa za 180 stupnjeva, bez sigurnosno-zaštitnog mehanizma na vrhu igle. Stražnja kosina vrha igle dizajnirana na način da omogućuje kanulaciju pod razl. kutevima insercije, 4 kontrastne linije vidljive pod <text:s/>RTG-om za lakšu detekciju, prozirna komora za povrat krvi, odvojivi hidrofobni stoper krvi s poliamidnim filtrom, bez PVC-a, DEHP-a i latexa, dimenzije:</text:p>
          </table:table-cell>
          <table:table-cell table:style-name="ce23"/>
          <table:table-cell table:style-name="ce14"/>
          <table:table-cell table:number-columns-repeated="2" table:style-name="ce24"/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9">
          <table:table-cell office:value-type="string" table:style-name="ce26">
            <text:p>5.1.</text:p>
          </table:table-cell>
          <table:table-cell office:value-type="string" table:style-name="ce25">
            <text:p>G22 x 1”, 0.9-1.1 x 25 mm, protok 36 ml/min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2500" table:style-name="ce14">
            <text:p>25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0">
          <table:table-cell office:value-type="string" table:style-name="ce26">
            <text:p>5.2.</text:p>
          </table:table-cell>
          <table:table-cell office:value-type="string" table:style-name="ce25">
            <text:p>G20 1 x ¼, 1.1 x 32-33 mm, protok 61 ml/min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8750" table:style-name="ce14">
            <text:p>87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1">
          <table:table-cell office:value-type="string" table:style-name="ce26">
            <text:p>5.3.</text:p>
          </table:table-cell>
          <table:table-cell office:value-type="string" table:style-name="ce25">
            <text:p>G18 x 1 3/4", 1.3 x 45 mm, protok 90-96 ml/min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3750" table:style-name="ce14">
            <text:p>37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2">
          <table:table-cell office:value-type="string" table:style-name="ce26">
            <text:p>5.4.</text:p>
          </table:table-cell>
          <table:table-cell office:value-type="string" table:style-name="ce25">
            <text:p>G17 x 1 3/4", 1.5 x 45 mm, protok 128-142 ml/min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150" table:style-name="ce14">
            <text:p>1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26">
            <text:p>5.5.</text:p>
          </table:table-cell>
          <table:table-cell office:value-type="string" table:style-name="ce25">
            <text:p>G16 x 2", 1.7 x 45-50 mm, protok 196-200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4">
          <table:table-cell office:value-type="string" table:style-name="ce26">
            <text:p>5.6.</text:p>
          </table:table-cell>
          <table:table-cell office:value-type="string" table:style-name="ce25">
            <text:p>G14 x 2“, 2.0-2.2 x 45-50 mm, protok 305-343 ml/min</text:p>
          </table:table-cell>
          <table:table-cell table:style-name="ce14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5">
          <table:table-cell office:value-type="string" table:style-name="ce14">
            <text:p>6.</text:p>
          </table:table-cell>
          <table:table-cell office:value-type="string" table:style-name="ce27">
            <text:p>Intravenozne kanile od poliuretana s injekcijskim portom na zaključavanje okretanjem zaštitnog čepa za 180 stupnjeva i bojom kodiranim fiksacijskim krilcima, bez sigurnosno-zaštitnog mehanizma na vrhu igle. Stražnja kosina vrha igle dizajnirana na način da <text:s/>omogućuje kanulaciju pod razl. kutevima insercije, 4 kontrastne linije vidljive od RTG-om za lakšu detekciju, prozirna komora za povrat krvi, odvojivi hidrofobni stoper krvi sa poliamidnim filtrom, bez PVC-a, DEHP-a i latexa, dimenzije:</text:p>
          </table:table-cell>
          <table:table-cell table:style-name="ce23"/>
          <table:table-cell table:style-name="ce14"/>
          <table:table-cell table:number-columns-repeated="2" table:style-name="ce24"/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1.</text:p>
          </table:table-cell>
          <table:table-cell office:value-type="string" table:style-name="ce27">
            <text:p>G24 x 3/4'', 0.7 x 19 mm; protok 22-23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050" table:style-name="ce14">
            <text:p>20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2.</text:p>
          </table:table-cell>
          <table:table-cell office:value-type="string" table:style-name="ce27">
            <text:p>G22 x 1”, 0.9 x 25 mm, protok 36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3.</text:p>
          </table:table-cell>
          <table:table-cell office:value-type="string" table:style-name="ce27">
            <text:p>G20 1 ¼", 1.1 x 32-33 mm, protok 61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3750" table:style-name="ce14">
            <text:p>37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4.</text:p>
          </table:table-cell>
          <table:table-cell office:value-type="string" table:style-name="ce27">
            <text:p>G18 x 1 3/4", 1.3 x 45 mm, protok 90-96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5.</text:p>
          </table:table-cell>
          <table:table-cell office:value-type="string" table:style-name="ce27">
            <text:p>G17 x 1 3/4", 1.5 x 45 mm, protok 128-142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6.</text:p>
          </table:table-cell>
          <table:table-cell office:value-type="string" table:style-name="ce27">
            <text:p>G16 x 2", 1.7 x 45-50 mm, protok 196-200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6.7.</text:p>
          </table:table-cell>
          <table:table-cell office:value-type="string" table:style-name="ce27">
            <text:p>G14 x 2“, 2.0-2.2 x 45-50 mm, protok 305-343 ml/min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6">
          <table:table-cell office:value-type="string" table:style-name="ce14">
            <text:p>7.</text:p>
          </table:table-cell>
          <table:table-cell office:value-type="string" table:style-name="ce27">
            <text:p>Intravenska kanila izrađena od PUR-a (poliurethan) sa fiksacijskim krilcima centralno postavljenim u odnosu na injekcijski port,stoper krvi izrađen od hidrofobnog materijala, u dimenziji 16 G,sa zaštitnim metalnim samoaktivirajućim mehanizmom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50" table:style-name="ce14">
            <text:p>5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6">
          <table:table-cell office:value-type="string" table:style-name="ce14">
            <text:p>8.</text:p>
          </table:table-cell>
          <table:table-cell office:value-type="string" table:style-name="ce22">
            <text:p>Igle za spinalnu anesteziju i lumbalnu punkciju sa Quincke vrhom, s prozirnim bezbojnim hvatištem igle s kristalnom prizmom za brzo uočavanje povrata cerebrospinalne tekućine i potvrdu točnog pozicioniranja igle,dimenzije;</text:p>
          </table:table-cell>
          <table:table-cell table:style-name="ce11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800" table:style-name="ce14">
            <text:p>8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8.1.</text:p>
          </table:table-cell>
          <table:table-cell office:value-type="string" table:style-name="ce22">
            <text:p>G 25 x 3 1/2", 0.53 x 88 mm</text:p>
          </table:table-cell>
          <table:table-cell table:style-name="ce11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375" table:style-name="ce28">
            <text:p>37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8.2.</text:p>
          </table:table-cell>
          <table:table-cell office:value-type="string" table:style-name="ce22">
            <text:p>G 22 x 1/2", 0.70 x 88 mm</text:p>
          </table:table-cell>
          <table:table-cell table:style-name="ce11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5" table:style-name="ce28">
            <text:p>2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3">
          <table:table-cell office:value-type="string" table:style-name="ce14">
            <text:p>8.3.</text:p>
          </table:table-cell>
          <table:table-cell office:value-type="string" table:style-name="ce22">
            <text:p>G 27 x 3 1/2", 0.42 x 88 mm</text:p>
          </table:table-cell>
          <table:table-cell table:style-name="ce11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5" table:style-name="ce28">
            <text:p>2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6">
          <table:table-cell office:value-type="string" table:style-name="ce14">
            <text:p>9.</text:p>
          </table:table-cell>
          <table:table-cell office:value-type="string" table:style-name="ce29">
            <text:p>Igla za spinalnu anesteziju i lumbalnu punkciju sa atraumatskim dvozonskim vrhom , transparentno hvatište igle za brzu detekciju povrata cerebrospinalne tekućine, mandren kodiran smeđom bojom, dimenzije;G26x3½", 0.45x88mm</text:p>
          </table:table-cell>
          <table:table-cell table:style-name="ce11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5" table:style-name="ce28">
            <text:p>2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7">
          <table:table-cell office:value-type="string" table:style-name="ce14">
            <text:p>10.</text:p>
          </table:table-cell>
          <table:table-cell office:value-type="string" table:style-name="ce29">
            <text:p>Set za epiduralnu anesteziju, "Touhy" igla, G18x31/4", sadrži kateter G20 - 0.45 x 0.85-90 mm, ukupne duljine 1000 mm sa tri lateralna otvora sa nastavkom za <text:s/>epid.kateter; 0,2 µm filter, LOR štrcaljku</text:p>
          </table:table-cell>
          <table:table-cell table:style-name="ce30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0" table:style-name="ce28">
            <text:p>2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8">
          <table:table-cell office:value-type="string" table:style-name="ce14">
            <text:p>11.</text:p>
          </table:table-cell>
          <table:table-cell office:value-type="string" table:style-name="ce29">
            <text:p>Set za kateterizaciju centralne vene Seldinger metodom, sadrži: kateter <text:s/>dvoluminalni 16G/16G, veličine 7F, promjera 2.4 mm, duljine 30 cm, izrađen od poliuretana, mekani vrh, vidljiv pod RTG, oznake duljine za točno pozicioniranje, žica vodilja izrađena od nitinola otporna na "knikanje" s J vrhom, dimenzija 0.89 mm x 50 cm. U zaštitnoj vrečici se nalaze:dilatator, priključci za sigurnu beziglenu konekciju, vodič koji omogućuje pozicioniranje katetera putem EKG-a, skalpel, trodjelna štrcaljka luer lock od 5ml. U setu se također nalaze integrirana pomična fiksacijska krilca i V igla 18G x 70 mm.</text:p>
          </table:table-cell>
          <table:table-cell table:style-name="ce23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100" table:style-name="ce28">
            <text:p>10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9">
          <table:table-cell office:value-type="string" table:style-name="ce14">
            <text:p>12.</text:p>
          </table:table-cell>
          <table:table-cell office:value-type="string" table:style-name="ce29">
            <text:p>Skretnica trosmjerna izrađena od poliamida, bez polikarbonata, otporna na pucanje 96 sati prilikom primjene agresivnih lijekova kao što su citostatici (Etopozid, Ciklofosfamid), dezinficijense na bazi propanola, izopropanola i bifenitola, blokatore Ca-kanala, imunosupresive, lipidne emulzije i trokomorne mješavine za parenteralnu prehranu, fenitoine i opoidne anestetike što je potrebno dokazati atestom</text:p>
          </table:table-cell>
          <table:table-cell table:style-name="ce11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1800" table:style-name="ce14">
            <text:p>1800</text:p>
          </table:table-cell>
          <table:table-cell table:style-name="ce31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19">
          <table:table-cell office:value-type="string" table:style-name="ce14">
            <text:p>13.</text:p>
          </table:table-cell>
          <table:table-cell office:value-type="string" table:style-name="ce27">
            <text:p>Skretnica s pet izlaza u bloku izrađena od poliamida, bez polikarbonata, otporna na pucanje 96 sati prilikom primjene agresivnih lijekova kao što su citostatici (Etopozid, Ciklofosfamid), dezinficijense na bazi propanola, izopropanola i bifenitola, blokatore Ca-kanala, imunosupresive, lipidne emulzije i trokomorne mješavine za parenteralnu prehranu, fenitoine i opoidne anestetike što je potrebno dokazati atestom</text:p>
          </table:table-cell>
          <table:table-cell table:style-name="ce11"/>
          <table:table-cell office:value-type="string" table:style-name="ce14">
            <text:p>kom</text:p>
          </table:table-cell>
          <table:table-cell table:style-name="ce30"/>
          <table:table-cell table:style-name="ce24"/>
          <table:table-cell office:value-type="float" office:value="370" table:style-name="ce14">
            <text:p>370</text:p>
          </table:table-cell>
          <table:table-cell table:style-name="ce31"/>
          <table:table-cell table:number-columns-repeated="2" table:style-name="ce19"/>
          <table:table-cell table:style-name="ce20"/>
          <table:table-cell table:style-name="ce21"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4">
            <text:p>14.</text:p>
          </table:table-cell>
          <table:table-cell office:value-type="string" table:style-name="ce32">
            <text:p>Nastavak za kontrolu povremene jačine sukcije pomoću prsta</text:p>
          </table:table-cell>
          <table:table-cell table:style-name="ce28"/>
          <table:table-cell office:value-type="string" table:style-name="ce28">
            <text:p>kom</text:p>
          </table:table-cell>
          <table:table-cell table:style-name="ce28"/>
          <table:table-cell table:style-name="ce10"/>
          <table:table-cell office:value-type="float" office:value="300" table:style-name="ce33">
            <text:p>300</text:p>
          </table:table-cell>
          <table:table-cell table:style-name="ce34"/>
          <table:table-cell table:style-name="ce19"/>
          <table:table-cell table:style-name="ce35"/>
          <table:table-cell table:style-name="ce36"/>
          <table:table-cell table:style-name="ce37"/>
          <table:table-cell table:number-columns-repeated="1011" table:style-name="ce8"/>
          <table:table-cell table:number-columns-repeated="15361"/>
        </table:table-row>
        <table:table-row table:style-name="ro20">
          <table:table-cell office:value-type="string" table:style-name="ce14">
            <text:p>15.</text:p>
          </table:table-cell>
          <table:table-cell office:value-type="string" table:style-name="ce29">
            <text:p>Pretakač za boce bez PVC-a i lateksa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2150" table:style-name="ce30">
            <text:p>2150</text:p>
          </table:table-cell>
          <table:table-cell table:style-name="ce34"/>
          <table:table-cell table:number-columns-repeated="2" table:style-name="ce19"/>
          <table:table-cell table:style-name="ce20"/>
          <table:table-cell table:style-name="ce21"/>
          <table:table-cell table:number-columns-repeated="1011" table:style-name="ce8"/>
          <table:table-cell table:number-columns-repeated="15361"/>
        </table:table-row>
        <table:table-row table:style-name="ro20">
          <table:table-cell office:value-type="string" table:style-name="ce14">
            <text:p>16.</text:p>
          </table:table-cell>
          <table:table-cell office:value-type="string" table:style-name="ce27">
            <text:p>Produžetak sa dva konekcijska nastavka za aplikaciju dvije infuzijske boce istovremeno, dužina 15 cm (LS-2)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24"/>
          <table:table-cell office:value-type="float" office:value="100" table:style-name="ce30">
            <text:p>100</text:p>
          </table:table-cell>
          <table:table-cell table:style-name="ce34"/>
          <table:table-cell table:number-columns-repeated="2" table:style-name="ce19"/>
          <table:table-cell table:style-name="ce20"/>
          <table:table-cell table:style-name="ce21"/>
          <table:table-cell table:number-columns-repeated="1011" table:style-name="ce8"/>
          <table:table-cell table:number-columns-repeated="15361"/>
        </table:table-row>
        <table:table-row table:style-name="ro20">
          <table:table-cell office:value-type="string" table:style-name="ce14">
            <text:p>17.</text:p>
          </table:table-cell>
          <table:table-cell office:value-type="string" table:style-name="ce27">
            <text:p>Elektoda jednokratna neutralna za odrasle,za kutor, dvodjelna 144cm2, 50 kom/pak</text:p>
          </table:table-cell>
          <table:table-cell table:style-name="ce14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2000" table:style-name="ce30">
            <text:p>2000</text:p>
          </table:table-cell>
          <table:table-cell table:style-name="ce34"/>
          <table:table-cell table:number-columns-repeated="2" table:style-name="ce19"/>
          <table:table-cell table:style-name="ce20"/>
          <table:table-cell table:style-name="ce21"/>
          <table:table-cell table:number-columns-repeated="1011" table:style-name="ce8"/>
          <table:table-cell table:number-columns-repeated="15361"/>
        </table:table-row>
        <table:table-row table:style-name="ro21">
          <table:table-cell office:value-type="string" table:style-name="ce14">
            <text:p>18.</text:p>
          </table:table-cell>
          <table:table-cell office:value-type="string" table:style-name="ce29">
            <text:p>Set za pleuralnu punkciju, sadrži iglu 1.8x80mm, sistem s lock nastavcima, trodjelnu štrcaljku lock 50-60 ml, trokraku skretnicu, vrečicu za sekret 2,0 l lock nastavak, konekcijsku cijev 90 cm</text:p>
          </table:table-cell>
          <table:table-cell table:style-name="ce14"/>
          <table:table-cell office:value-type="string" table:style-name="ce14">
            <text:p>kom</text:p>
          </table:table-cell>
          <table:table-cell table:number-columns-repeated="2" table:style-name="ce24"/>
          <table:table-cell office:value-type="float" office:value="10" table:style-name="ce30">
            <text:p>10</text:p>
          </table:table-cell>
          <table:table-cell table:style-name="ce34"/>
          <table:table-cell table:number-columns-repeated="2" table:style-name="ce19"/>
          <table:table-cell table:style-name="ce20"/>
          <table:table-cell table:style-name="ce21"/>
          <table:table-cell table:number-columns-repeated="1011" table:style-name="ce8"/>
          <table:table-cell table:number-columns-repeated="15361"/>
        </table:table-row>
        <table:table-row table:style-name="ro22">
          <table:table-cell office:value-type="string" table:style-name="ce14">
            <text:p>19.</text:p>
          </table:table-cell>
          <table:table-cell office:value-type="string" table:style-name="ce27">
            <text:p>Dren sa višestrukim kružnim perforacijama za drenažu rana, od PVC-a, dužine 50 cm, radiografski vidljiv, vel. CH 10 - 16</text:p>
          </table:table-cell>
          <table:table-cell table:style-name="ce14"/>
          <table:table-cell office:value-type="string" table:style-name="ce14">
            <text:p>kom</text:p>
          </table:table-cell>
          <table:table-cell table:style-name="ce14"/>
          <table:table-cell table:style-name="ce10"/>
          <table:table-cell office:value-type="float" office:value="200" table:style-name="ce30">
            <text:p>200</text:p>
          </table:table-cell>
          <table:table-cell table:style-name="ce34"/>
          <table:table-cell table:number-columns-repeated="2" table:style-name="ce19"/>
          <table:table-cell table:style-name="ce36"/>
          <table:table-cell table:style-name="ce37"/>
          <table:table-cell table:number-columns-repeated="1011" table:style-name="ce8"/>
          <table:table-cell table:number-columns-repeated="15361"/>
        </table:table-row>
        <table:table-row table:style-name="ro2">
          <table:table-cell office:value-type="string" table:style-name="ce28">
            <text:p>20.</text:p>
          </table:table-cell>
          <table:table-cell office:value-type="string" table:style-name="ce38">
            <text:p>Niskotlačni drenažni set za odstranjivanje krvi i sadržaja iz rana i tjelesnih šupljina, profilaksa seroma i hematoma, sastoji se od malog sukcijskog mijeha 40 ml, materijal PE, visoke retrakcijske sile, Redon drena CH 8, integriranog promjenjivog priključka za konekcije CH 6-18, jednokratne Redon igle, CH 8</text:p>
          </table:table-cell>
          <table:table-cell table:style-name="ce28"/>
          <table:table-cell office:value-type="string" table:style-name="ce39">
            <text:p>kom</text:p>
          </table:table-cell>
          <table:table-cell table:style-name="ce28"/>
          <table:table-cell table:style-name="ce40"/>
          <table:table-cell office:value-type="float" office:value="10" table:style-name="ce33">
            <text:p>10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011" table:style-name="ce8"/>
          <table:table-cell table:number-columns-repeated="15361"/>
        </table:table-row>
        <table:table-row table:style-name="ro23">
          <table:table-cell office:value-type="string" table:style-name="ce14">
            <text:p>21.</text:p>
          </table:table-cell>
          <table:table-cell office:value-type="string" table:style-name="ce29">
            <text:p>Igla s čepom s antibakterijskim zračnim fitrom od 0,45 µm, za višekratno uzimanje tekućine, za spremnike volumena 3-1.000 ml, bez PVC-a i lateksa</text:p>
          </table:table-cell>
          <table:table-cell table:style-name="ce14"/>
          <table:table-cell office:value-type="string" table:style-name="ce23">
            <text:p>kom</text:p>
          </table:table-cell>
          <table:table-cell table:style-name="ce14"/>
          <table:table-cell table:style-name="ce10"/>
          <table:table-cell office:value-type="float" office:value="1850" table:style-name="ce30">
            <text:p>1850</text:p>
          </table:table-cell>
          <table:table-cell table:style-name="ce51"/>
          <table:table-cell table:number-columns-repeated="2" table:style-name="ce19"/>
          <table:table-cell table:style-name="ce20"/>
          <table:table-cell table:style-name="ce21"/>
          <table:table-cell table:number-columns-repeated="1011" table:style-name="ce52"/>
          <table:table-cell table:number-columns-repeated="15361" table:style-name="ce53"/>
        </table:table-row>
        <table:table-row table:style-name="ro13">
          <table:table-cell table:style-name="ce7"/>
          <table:table-cell table:number-columns-spanned="2" table:number-rows-spanned="1" table:style-name="ce45"/>
          <table:covered-table-cell/>
          <table:table-cell table:style-name="ce5"/>
          <table:table-cell office:value-type="string" table:number-columns-spanned="2" table:number-rows-spanned="1" table:style-name="ce46">
            <text:p>Iznos bez PDV-a i s PDV-om za 24 mj.</text:p>
          </table:table-cell>
          <table:covered-table-cell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012" table:style-name="ce8"/>
          <table:table-cell table:number-columns-repeated="1536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percentage-style style:name="N38" number:language="hr" number:country="HR">
      <number:number number:decimal-places="0" number:min-integer-digits="1"/>
      <number:text>%</number:text>
    </number:percentage-style>
    <number:date-style style:name="N39" number:language="hr" number:country="HR">
      <number:day/>
      <number:text>.</number:text>
      <number:month number:textual="true"/>
    </number:date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0P0"/>
    </number:currency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_32_2_32_10" style:display-name="Normal 2 2 10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29:44Z</meta:creation-date>
    <dc:date>2026-03-23T10:24:50Z</dc:date>
  </office:meta>
</office:document-meta>
</file>