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_32_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88.1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11.4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60.4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03.35pt" style:use-optimal-row-height="false" fo:break-before="auto"/>
    </style:style>
    <style:style style:name="ro14" style:family="table-row">
      <style:table-row-properties style:row-height="104.65pt" style:use-optimal-row-height="false" fo:break-before="auto"/>
    </style:style>
    <style:style style:name="ro15" style:family="table-row">
      <style:table-row-properties style:row-height="97.9pt" style:use-optimal-row-height="false" fo:break-before="auto"/>
    </style:style>
    <style:style style:name="ro16" style:family="table-row">
      <style:table-row-properties style:row-height="55.7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46.1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126.75pt" style:use-optimal-row-height="false" fo:break-before="auto"/>
    </style:style>
    <style:style style:name="ro22" style:family="table-row">
      <style:table-row-properties style:row-height="131.25pt" style:use-optimal-row-height="false" fo:break-before="auto"/>
    </style:style>
    <style:style style:name="ro23" style:family="table-row">
      <style:table-row-properties style:row-height="62.4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322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4"/>
        <table:table-column table:style-name="co13" table:number-columns-repeated="1012" table:default-cell-style-name="ce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52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a</text:p>
          </table:table-cell>
          <table:table-cell office:value-type="string" table:style-name="ce7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9">
            <text:p>ukupna cijena s PDV</text:p>
          </table:table-cell>
          <table:table-cell office:value-type="string" table:number-columns-spanned="1" table:number-rows-spanned="2" table:style-name="ce53">
            <text:p>iznos <text:s text:c="16"/>PDV-a</text:p>
          </table:table-cell>
          <table:table-cell office:value-type="string" table:number-columns-spanned="1" table:number-rows-spanned="2" table:style-name="ce54">
            <text:p>Upisati stopu PDV-a / %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number-columns-spanned="7" table:number-rows-spanned="1" table:style-name="ce55">
            <text:p><text:s text:c="3"/>Grupa 19.<text:s text:c="9"/></text:p>
          </table:table-cell>
          <table:covered-table-cell table:number-columns-repeated="6"/>
          <table:table-cell table:number-columns-repeated="2" table:style-name="ce11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Pokrivala vlaknaste strukture, sastavljena od 85% alginata i 15% karboksimetilceluloza, kronične rane sa srednje do jakom sekrecijom, 10x10cm</text:p>
          </table:table-cell>
          <table:table-cell table:style-name="ce1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style-name="ce23">
            <text:p>Pokrivala vlaknaste strukture, sastavljena od alginata, karboksimetilceluloze s dodatkom aktivne supstance-srebro, 10x10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60" table:style-name="ce18">
            <text:p>6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25">
            <text:p>Pokrivala vlaknaste strukture, sastavljena od alginata, karboksimetilceluloze s dodatkim aktivne supstance-srebro, 15x15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17"/>
          <table:table-cell office:value-type="float" office:value="60" table:style-name="ce18">
            <text:p>6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25">
            <text:p>Hidrokoloid sastoji se od karboksimetil-celuloze i elastomera, polupropustan film, leptirastog oblika za teško dostupna mjesta, za rane sa slabijim i srednjim obimom sekrecije, 6x8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20" table:style-name="ce18">
            <text:p>2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25">
            <text:p>Hidrokoloid sastoji se od karboksi-metilceluloze i elastomera, polupropustan film, leptirastog oblika za teško dostupna mjesta, za rane sa slabijim i srednjim obimom sekrecije, 9x11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20" table:style-name="ce18">
            <text:p>2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style-name="ce25">
            <text:p>Hidrokoloid sastoji se od karboksi- metilceluloze i elastomera, polupropustan film, oblikom prilagođena za zbrinjavanje rana na sakrumu, za rane sa slabijim i srednjim obimom sekrecije, 17x17cm cm</text:p>
          </table:table-cell>
          <table:table-cell table:style-name="ce26"/>
          <table:table-cell office:value-type="string" table:style-name="ce15">
            <text:p>kom</text:p>
          </table:table-cell>
          <table:table-cell table:style-name="ce27"/>
          <table:table-cell table:style-name="ce26"/>
          <table:table-cell office:value-type="float" office:value="20" table:style-name="ce18">
            <text:p>20</text:p>
          </table:table-cell>
          <table:table-cell table:style-name="ce28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9">
          <table:table-cell office:value-type="string" table:style-name="ce12">
            <text:p>7.</text:p>
          </table:table-cell>
          <table:table-cell office:value-type="string" table:style-name="ce25">
            <text:p>Hidrokoloidna obloga, 15 x 15 cm, za rane <text:s text:c="5"/>sa slabijim i srednje obimnom sekrecijom, prozirna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0">
          <table:table-cell office:value-type="string" table:style-name="ce12">
            <text:p>8.</text:p>
          </table:table-cell>
          <table:table-cell office:value-type="string" table:style-name="ce25">
            <text:p>Hidrokoloidna obloga 5 x 25 cm, za rane sa slabijom i srednje obimnom sekrecijom, prozirna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80" table:style-name="ce18">
            <text:p>8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1">
          <table:table-cell office:value-type="string" table:style-name="ce12">
            <text:p>9.</text:p>
          </table:table-cell>
          <table:table-cell office:value-type="string" table:style-name="ce25">
            <text:p>Hidrokoloidna obloga, 10 x 10 cm, za rane sa slabijom i srednje obimnom sekrecijom, prozirna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20" table:style-name="ce18">
            <text:p>2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2">
          <table:table-cell office:value-type="string" table:style-name="ce12">
            <text:p>10.</text:p>
          </table:table-cell>
          <table:table-cell office:value-type="string" table:style-name="ce25">
            <text:p>Hidrokoloid sastoji se od karboksilmetilceluloze, elastomera (SIS) i kalcij alginata, polupropustan film, sa stanjenim rubom, za rane sa slabijim i srednjim obimom sekrecije. Trodijelni zaštitni pokrov za aseptičnu upotrebu. Može stajati na rani do 7 dana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3">
          <table:table-cell office:value-type="string" table:style-name="ce12">
            <text:p>11.</text:p>
          </table:table-cell>
          <table:table-cell office:value-type="string" table:style-name="ce25">
            <text:p>Neljepljivo sterilno pokrivalo, sastoji se od pletene poliesterske tkanine, impregnirane hidrokoloidnim česticama i sulfadiazin srebrom, suspendiranim u petrolatumu. Može stajati na rani do 3 dana</text:p>
          </table:table-cell>
          <table:table-cell table:style-name="ce29"/>
          <table:table-cell office:value-type="string" table:style-name="ce15">
            <text:p>kom</text:p>
          </table:table-cell>
          <table:table-cell table:style-name="ce30"/>
          <table:table-cell table:style-name="ce31"/>
          <table:table-cell office:value-type="float" office:value="10" table:style-name="ce18">
            <text:p>10</text:p>
          </table:table-cell>
          <table:table-cell table:style-name="ce28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4">
          <table:table-cell office:value-type="string" table:style-name="ce12">
            <text:p>12.</text:p>
          </table:table-cell>
          <table:table-cell office:value-type="string" table:style-name="ce25">
            <text:p>Neljepljivo sterilno pokrivalo, sastoji se od pletene poliesterske tkanine, impregnirane hidrokoloidnim česticama i sulfadiazin srebrom, suspendiranim u petrolatumu. Može stajati na rani do 3 dana</text:p>
          </table:table-cell>
          <table:table-cell table:style-name="ce29"/>
          <table:table-cell office:value-type="string" table:style-name="ce15">
            <text:p>kom</text:p>
          </table:table-cell>
          <table:table-cell table:style-name="ce30"/>
          <table:table-cell table:style-name="ce31"/>
          <table:table-cell office:value-type="float" office:value="10" table:style-name="ce18">
            <text:p>10</text:p>
          </table:table-cell>
          <table:table-cell table:style-name="ce28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5">
          <table:table-cell office:value-type="string" table:style-name="ce12">
            <text:p>13.</text:p>
          </table:table-cell>
          <table:table-cell office:value-type="string" table:style-name="ce25">
            <text:p>Pjenasta obloga koja se sastoji od 3-D pjene, obrubljena hidrokoloidom ljepljivim rubom, kod površinske ili duboke rane s obilnom sekrecijom, mogućnost visokog upijanja, 12,5 x 12,5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6">
          <table:table-cell office:value-type="string" table:style-name="ce12">
            <text:p>14.</text:p>
          </table:table-cell>
          <table:table-cell office:value-type="string" table:style-name="ce25">
            <text:p>Poliuretanska pjenasta obloga, ljepljivi 18 x 18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6" table:style-name="ce18">
            <text:p>6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15.</text:p>
          </table:table-cell>
          <table:table-cell office:value-type="string" table:style-name="ce25">
            <text:p>Poliuretanska pjenasta obloga, neljepljivi 10 x 10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8">
          <table:table-cell office:value-type="string" table:style-name="ce12">
            <text:p>16.</text:p>
          </table:table-cell>
          <table:table-cell office:value-type="string" table:style-name="ce25">
            <text:p>Poliuretanska pjenasta obloga, neljepljivi 15 x 15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9">
          <table:table-cell office:value-type="string" table:style-name="ce12">
            <text:p>17.</text:p>
          </table:table-cell>
          <table:table-cell office:value-type="string" table:style-name="ce25">
            <text:p>Poliuretanska pjenasta obloga, neljepljiva, s dodatkom srebra 10x10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0">
          <table:table-cell office:value-type="string" table:style-name="ce12">
            <text:p>18.</text:p>
          </table:table-cell>
          <table:table-cell office:value-type="string" table:style-name="ce25">
            <text:p>Poliuretanska pjenasta obloga, neljepliva, s dodatkom srebra 15x15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1">
          <table:table-cell office:value-type="string" table:style-name="ce12">
            <text:p>19.</text:p>
          </table:table-cell>
          <table:table-cell office:value-type="string" table:style-name="ce25">
            <text:p>Pokrivalo s visokoupijajućim vlaknima s dodatkom ibuprofena koji je homogeno disperziran kroz oblogu, za rane srednje do jake eksudacije, s boli koja je uzrokovana oštećenjem tkiva 10x10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2">
          <table:table-cell office:value-type="string" table:style-name="ce12">
            <text:p>20.</text:p>
          </table:table-cell>
          <table:table-cell office:value-type="string" table:style-name="ce25">
            <text:p>Pokrivalo s visokoupijajućim vlaknima s dodatkom ibuprofena koji je homogeno disperziran kroz oblogu, za rane srednje do jake eksudacije, s boli koja je uzrokovana oštećenjem tkiva 20x20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40" table:style-name="ce18">
            <text:p>4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3">
          <table:table-cell office:value-type="string" table:style-name="ce12">
            <text:p>21.</text:p>
          </table:table-cell>
          <table:table-cell office:value-type="string" table:style-name="ce25">
            <text:p>Silikonska obloga s dodatkom srebra <text:s/>7,5 x 7,5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4">
          <table:table-cell office:value-type="string" table:style-name="ce12">
            <text:p>22.</text:p>
          </table:table-cell>
          <table:table-cell office:value-type="string" table:style-name="ce25">
            <text:p>Silikonska obloga s dodatkom srebra 10 cmx10cm</text:p>
          </table:table-cell>
          <table:table-cell table:style-name="ce29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30" table:style-name="ce18">
            <text:p>30</text:p>
          </table:table-cell>
          <table:table-cell table:style-name="ce28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4">
          <table:table-cell office:value-type="string" table:style-name="ce12">
            <text:p>23.</text:p>
          </table:table-cell>
          <table:table-cell office:value-type="string" table:style-name="ce32">
            <text:p>Silikonska obloga s dodatkom srebra <text:s/>15x15cm</text:p>
          </table:table-cell>
          <table:table-cell table:style-name="ce29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20" table:style-name="ce18">
            <text:p>20</text:p>
          </table:table-cell>
          <table:table-cell table:style-name="ce28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5">
          <table:table-cell office:value-type="string" table:style-name="ce12">
            <text:p>24.</text:p>
          </table:table-cell>
          <table:table-cell office:value-type="string" table:style-name="ce25">
            <text:p>Silikonska obloga s dodatkom srebra 25cmx25 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40" table:style-name="ce18">
            <text:p>40</text:p>
          </table:table-cell>
          <table:table-cell table:style-name="ce33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6">
          <table:table-cell office:value-type="string" table:style-name="ce12">
            <text:p>25.</text:p>
          </table:table-cell>
          <table:table-cell office:value-type="string" table:style-name="ce23">
            <text:p>Prilagodljiva višeslojna poliuretanska pjenasta obloga sa silikonom,celulozom i natrijevim poliakrilatom,koja se ne smije rezati.Poliuretanska pjena hidrofilnih svojstava koja upija u strukturu i materijal. Oblikuje se prema dnu rane i ispunjava defekt do dubine od 2 cm i ne zahtjeva primjenu punila. Sadrži dodatni apsorpcijski sloj celuloze i natrijeva poliakrilata koji zaključava eksudat.Sterilna.Perforirani silikonki sloj preko cijele površine.Perforacija je veća na dijelu koji je u kontaktu s ranom.Trodjelni zaštitni pokrov za aseptičnu upotrebu.Prevenira pojavu postoperativnih bula.Može stajati na rani do 7 dana</text:p>
          </table:table-cell>
          <table:table-cell table:style-name="ce24"/>
          <table:table-cell office:value-type="string" table:style-name="ce15">
            <text:p>/</text:p>
          </table:table-cell>
          <table:table-cell table:style-name="ce16"/>
          <table:table-cell table:style-name="ce26"/>
          <table:table-cell office:value-type="string" table:style-name="ce34">
            <text:p>/</text:p>
          </table:table-cell>
          <table:table-cell table:style-name="ce35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5a</text:p>
          </table:table-cell>
          <table:table-cell office:value-type="string" table:style-name="ce25">
            <text:p>7,5cmx7,5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20" table:style-name="ce18">
            <text:p>2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5b</text:p>
          </table:table-cell>
          <table:table-cell office:value-type="string" table:style-name="ce25">
            <text:p>10cmx10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5c</text:p>
          </table:table-cell>
          <table:table-cell office:value-type="string" table:style-name="ce25">
            <text:p>12,5cmx12,5cm</text:p>
          </table:table-cell>
          <table:table-cell table:style-name="ce29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0" table:style-name="ce18">
            <text:p>1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5d</text:p>
          </table:table-cell>
          <table:table-cell office:value-type="string" table:style-name="ce25">
            <text:p>10x20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5" table:style-name="ce18">
            <text:p>5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5e</text:p>
          </table:table-cell>
          <table:table-cell office:value-type="string" table:style-name="ce25">
            <text:p>15x15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35" table:style-name="ce18">
            <text:p>35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5f</text:p>
          </table:table-cell>
          <table:table-cell office:value-type="string" table:style-name="ce25">
            <text:p>10x30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16"/>
          <table:table-cell table:style-name="ce26"/>
          <table:table-cell office:value-type="float" office:value="15" table:style-name="ce18">
            <text:p>15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17">
          <table:table-cell office:value-type="string" table:style-name="ce12">
            <text:p>25g</text:p>
          </table:table-cell>
          <table:table-cell office:value-type="string" table:style-name="ce25">
            <text:p>17,5x17,5cm</text:p>
          </table:table-cell>
          <table:table-cell table:style-name="ce24"/>
          <table:table-cell office:value-type="string" table:style-name="ce15">
            <text:p>kom</text:p>
          </table:table-cell>
          <table:table-cell table:style-name="ce36"/>
          <table:table-cell table:style-name="ce37"/>
          <table:table-cell office:value-type="float" office:value="10" table:style-name="ce38">
            <text:p>10</text:p>
          </table:table-cell>
          <table:table-cell table:style-name="ce3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27">
          <table:table-cell table:style-name="ce40"/>
          <table:table-cell table:style-name="ce41"/>
          <table:table-cell table:style-name="ce4"/>
          <table:table-cell table:style-name="ce42"/>
          <table:table-cell office:value-type="string" table:number-columns-spanned="4" table:number-rows-spanned="1" table:style-name="ce56">
            <text:p>Iznos bez PDV-a i s PDV-om za 24 mj.</text:p>
          </table:table-cell>
          <table:covered-table-cell table:number-columns-repeated="3"/>
          <table:table-cell table:style-name="ce43"/>
          <table:table-cell table:number-columns-repeated="2" table:style-name="ce44"/>
          <table:table-cell table:style-name="ce45"/>
          <table:table-cell table:number-columns-repeated="16372"/>
        </table:table-row>
        <table:table-row table:style-name="ro28">
          <table:table-cell table:number-columns-spanned="2" table:number-rows-spanned="1" table:style-name="ce57"/>
          <table:covered-table-cell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11"/>
          <table:table-cell table:style-name="ce51"/>
          <table:table-cell table:style-name="ce4"/>
          <table:table-cell table:number-columns-repeated="16372"/>
        </table:table-row>
        <table:table-row table:style-name="ro29">
          <table:table-cell table:number-columns-repeated="2" table:style-name="ce5"/>
          <table:table-cell table:style-name="ce4"/>
          <table:table-cell table:style-name="ce5"/>
          <table:table-cell table:style-name="ce51"/>
          <table:table-cell table:number-columns-repeated="3" table:style-name="ce5"/>
          <table:table-cell table:number-columns-repeated="3" table:style-name="ce51"/>
          <table:table-cell table:style-name="ce4"/>
          <table:table-cell table:number-columns-repeated="16372"/>
        </table:table-row>
        <table:table-row table:number-rows-repeated="9" table:style-name="ro28">
          <table:table-cell table:number-columns-repeated="2" table:style-name="ce5"/>
          <table:table-cell table:style-name="ce4"/>
          <table:table-cell table:style-name="ce5"/>
          <table:table-cell table:style-name="ce51"/>
          <table:table-cell table:number-columns-repeated="6" table:style-name="ce5"/>
          <table:table-cell table:style-name="ce4"/>
          <table:table-cell table:number-columns-repeated="16372"/>
        </table:table-row>
        <table:table-row table:style-name="ro30">
          <table:table-cell table:number-columns-repeated="2" table:style-name="ce5"/>
          <table:table-cell table:style-name="ce4"/>
          <table:table-cell table:style-name="ce5"/>
          <table:table-cell table:style-name="ce51"/>
          <table:table-cell table:number-columns-repeated="6" table:style-name="ce5"/>
          <table:table-cell table:style-name="ce4"/>
          <table:table-cell table:number-columns-repeated="16372"/>
        </table:table-row>
        <table:table-row table:number-rows-repeated="28" table:style-name="ro28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94" table:style-name="ro32">
          <table:table-cell table:number-columns-repeated="16384"/>
        </table:table-row>
        <table:named-expressions>
          <table:named-range table:name="Print_Area" table:cell-range-address="Troškovnik.$A$1:Troškovnik.$J$37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decimal-places="0" number:min-integer-digits="1"/>
    </number:number-style>
    <number:number-style style:name="N38" number:language="hr" number:country="HR">
      <number:number number:min-integer-digits="1"/>
    </number:number-style>
    <number:currency-style style:name="N39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39P0"/>
    </number:currency-style>
    <style:style style:name="Excel_32_Built-in_32_Explanatory_32_Text" style:display-name="Excel Built-in Explanatory Text" style:family="table-cell" style:data-style-name="N38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2:15:36Z</meta:creation-date>
    <dc:date>2026-03-20T12:53:18Z</dc:date>
    <meta:editing-cycles>1</meta:editing-cycles>
    <meta:editing-duration>PT15S</meta:editing-duration>
  </office:meta>
</office:document-meta>
</file>